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A69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5" style:family="text">
      <style:text-properties fo:font-variant="normal" fo:text-transform="none" fo:color="#000000" style:font-name="Times New Roman1" fo:language="ru" fo:country="RU" style:text-underline-style="none" fo:background-color="#ffffff"/>
    </style:style>
    <style:style style:name="T6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language="ru" fo:country="RU" fo:background-color="#ffffff"/>
    </style:style>
    <style:style style:name="T14" style:family="text"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serif" fo:font-size="13.8000001907349pt" style:font-size-asian="13.8000001907349pt" style:font-size-complex="13.8000001907349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d25a0d-4d43-4e98-921e-d35730b74eed" text:name="BossProviderVariable"/>
      </text:user-field-decls>
      <text:p text:style-name="P20">Уведомление о составлении протокола</text:p>
      <text:p text:style-name="P4"/>
      <text:p text:style-name="P15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1">, при рассмотрении </text:span><text:span text:style-name="T7">дела № П-895/16</text:span><text:span text:style-name="T9"> выявила <text:s text:c="20"/>в действиях Члена конкурсной комиссии </text:span><text:span text:style-name="T15">Министерства энергетики Российской Федерации</text:span><text:span text:style-name="T9"> </text:span><text:span text:style-name="T11">&lt;...&gt;</text:span><text:span text:style-name="T9"> <text:s/></text:span><text:span text:style-name="Основной_20_шрифт_20_абзаца"><text:span text:style-name="T10">нарушения части 3 </text:span></text:span><text:span text:style-name="T23">статьи 53</text:span><text:span text:style-name="Основной_20_шрифт_20_абзаца"><text:span text:style-name="T10">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7">Министерством энергетики</text:span></text:span><text:span text:style-name="Основной_20_шрифт_20_абзаца"><text:span text:style-name="T16"> Российской Федерации закупки (номер извещения </text:span></text:span><text:span text:style-name="Основной_20_шрифт_20_абзаца"><text:span text:style-name="T18">0173100008316000048</text:span></text:span><text:span text:style-name="Основной_20_шрифт_20_абзаца"><text:span text:style-name="T16">) 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2"><text:tab/>В связи с изложенным, </text:span><text:span text:style-name="T12">&lt;...&gt;</text:span><text:span text:style-name="T2"> </text:span><text:span text:style-name="T3">надлежит явиться 28.11.2016 в 10:30</text:span><text:span text:style-name="T2"> </text:span><text:span text:style-name="T4">по адресу: г. Москва, ул. Садовая Кудринская, д. 11,</text:span><text:span text:style-name="T2"> </text:span><text:span text:style-name="T3">каб. 2</text:span><text:span text:style-name="T2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 </text:span><text:span text:style-name="T2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2"><text:span text:style-name="T20">Неявка в указанный срок будет расценена как отказ от подписания протокола.</text:span>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3A6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1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480(1) </text:p></draw:text-box></draw:frame><draw:frame draw:style-name="Mfr2" draw:name="SpdBarcode" text:anchor-type="paragraph" svg:x="0cm" svg:width="3.6cm" svg:height="0.78cm" draw:z-index="1"><draw:image xlink:href="Pictures/10000201000000780000001ABB3A69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17:40.26</meta:creation-date>
    <meta:generator>OpenOffice.org/3.4.1$Win32 OpenOffice.org_project/341m1$Build-9593</meta:generator>
    <dc:date>2016-11-30T20:03:56.09</dc:date>
    <meta:print-date>2016-11-21T16:26:03.57</meta:print-date>
    <meta:document-statistic meta:table-count="0" meta:image-count="1" meta:object-count="0" meta:page-count="1" meta:paragraph-count="7" meta:word-count="241" meta:character-count="1914"/>
    <meta:user-defined meta:name="Поле 1"/>
    <meta:user-defined meta:name="Поле 2"/>
    <meta:user-defined meta:name="Поле 3"/>
    <meta:user-defined meta:name="Поле 4"/>
  </office:meta>
</office:document-meta>
</file>