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0BFED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11"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3"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4"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26"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27"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28"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49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1"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6cm" style:auto-text-indent="false"/>
      <style:text-properties fo:font-size="14pt" style:font-size-asian="14pt" style:font-size-complex="14pt"/>
    </style:style>
    <style:style style:name="P37" style:family="paragraph" style:parent-style-name="Standard">
      <style:paragraph-properties fo:margin-left="0cm" fo:margin-right="0cm" fo:margin-top="0cm" fo:margin-bottom="0cm" fo:text-align="justify" style:justify-single-word="false" fo:text-indent="1.506cm" style:auto-text-indent="false"/>
      <style:text-properties fo:font-size="14pt" style:font-size-asian="14pt" style:font-size-complex="14pt"/>
    </style:style>
    <style:style style:name="P38"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background-color="transparent"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41"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42" style:family="paragraph" style:parent-style-name="Standard">
      <style:paragraph-properties fo:line-height="100%"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43"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44"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5"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6"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7"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8"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9"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background-color="#ffffff" style:font-size-asian="14pt" style:font-size-complex="14pt"/>
    </style:style>
    <style:style style:name="P51"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52"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53"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P54"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5"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6"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7"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8"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9"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0"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1"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2"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6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2" fo:font-size="14pt" style:font-size-asian="14pt" style:font-size-complex="14pt"/>
    </style:style>
    <style:style style:name="P64"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5"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7" style:family="text">
      <style:text-properties fo:font-variant="normal" fo:text-transform="none" fo:letter-spacing="normal" style:text-blinking="false" style:font-name-asian="Times New Roman4" style:font-name-complex="Times New Roman4"/>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2" style:font-name-complex="Times New Roman2"/>
    </style:style>
    <style:style style:name="T47" style:family="text">
      <style:text-properties style:use-window-font-color="true" fo:background-color="#ffffff"/>
    </style:style>
    <style:style style:name="T4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1" style:family="text">
      <style:text-properties style:use-window-font-color="true" style:font-name="Times New Roman" fo:font-size="14pt" fo:font-weight="normal" style:font-size-asian="14pt" style:font-weight-asian="normal" style:font-size-complex="14pt" style:font-weight-complex="normal"/>
    </style:style>
    <style:style style:name="T52" style:family="text">
      <style:text-properties style:use-window-font-color="true" style:font-name="Times New Roman" style:text-underline-style="none" fo:font-weight="normal" style:font-weight-asian="normal" style:font-weight-complex="normal"/>
    </style:style>
    <style:style style:name="T53" style:family="text">
      <style:text-properties style:use-window-font-color="true" style:font-name="Times New Roman" fo:font-weight="normal" fo:background-color="#ffffff" style:font-name-asian="Times New Roman2" style:font-name-complex="Times New Roman2"/>
    </style:style>
    <style:style style:name="T54" style:family="text">
      <style:text-properties style:use-window-font-color="true" style:font-name="Times New Roman" fo:language="en" fo:country="US" fo:font-weight="normal" fo:background-color="#ffffff" style:font-name-asian="Times New Roman2" style:font-name-complex="Times New Roman2"/>
    </style:style>
    <style:style style:name="T55" style:family="text">
      <style:text-properties style:use-window-font-color="true" fo:language="en" fo:country="US" fo:font-weight="normal" style:font-name-asian="Times New Roman2" style:font-name-complex="Times New Roman2"/>
    </style:style>
    <style:style style:name="T56" style:family="text">
      <style:text-properties fo:background-color="#ffffff"/>
    </style:style>
    <style:style style:name="T57" style:family="text">
      <style:text-properties fo:background-color="#ffffff" style:font-name-asian="Segoe Print" style:font-name-complex="Segoe Print"/>
    </style:style>
    <style:style style:name="T58" style:family="text">
      <style:text-properties fo:color="#000000" style:font-name-asian="Segoe Print" style:font-name-complex="Segoe Print"/>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1" style:family="text">
      <style:text-properties fo:color="#000000" style:font-name="Times New Roman" style:font-name-asian="Segoe Print" style:font-name-complex="Segoe Print"/>
    </style:style>
    <style:style style:name="T62"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63"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64" style:family="text">
      <style:text-properties fo:color="#000000" style:font-name="Times New Roman" fo:language="ru" fo:country="RU" fo:background-color="#ffffff"/>
    </style:style>
    <style:style style:name="T65" style:family="text">
      <style:text-properties fo:color="#000000" style:font-name="Times New Roman" fo:background-color="#ffffff"/>
    </style:style>
    <style:style style:name="T66" style:family="text">
      <style:text-properties fo:color="#000000" style:font-name="Times New Roman" fo:background-color="#ffffff" style:font-name-asian="Segoe Print" style:font-name-complex="Segoe Print"/>
    </style:style>
    <style:style style:name="T67" style:family="text">
      <style:text-properties style:text-underline-style="none" fo:font-weight="normal" fo:background-color="#ffffff" style:font-weight-asian="normal" style:font-weight-complex="normal"/>
    </style:style>
    <style:style style:name="T68" style:family="text">
      <style:text-properties style:text-underline-style="none" fo:font-weight="normal" style:font-weight-asian="normal" style:font-weight-complex="normal"/>
    </style:style>
    <style:style style:name="T69" style:family="text">
      <style:text-properties fo:font-weight="normal" fo:background-color="#ffffff" style:font-weight-asian="normal" style:font-weight-complex="normal"/>
    </style:style>
    <style:style style:name="T70" style:family="text">
      <style:text-properties fo:font-weight="normal" style:font-weight-asian="normal" style:font-weight-complex="normal"/>
    </style:style>
    <style:style style:name="T71" style:family="text">
      <style:text-properties fo:language="en" fo:country="US"/>
    </style:style>
    <style:style style:name="T72" style:family="text">
      <style:text-properties fo:language="en" fo:country="US" fo:background-color="#ffffff"/>
    </style:style>
    <style:style style:name="T73" style:family="text">
      <style:text-properties fo:language="en" fo:country="US" fo:background-color="#ffffff" style:font-name-asian="Segoe Print" style:font-name-complex="Segoe Print"/>
    </style:style>
    <style:style style:name="T7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5" style:family="text">
      <style:text-properties style:font-name="Times New Roman" fo:font-size="14pt" style:font-size-asian="14pt" style:font-size-complex="14pt"/>
    </style:style>
    <style:style style:name="T7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5d1e44-589a-4aeb-9b5b-538ac674ca30" text:name="BossProviderVariable"/>
      </text:user-field-decls>
      <text:p text:style-name="P54"/>
      <text:p text:style-name="P8"><text:span text:style-name="T38">РЕШЕНИЕ № 223</text:span><text:span text:style-name="T39">ФЗ-</text:span><text:span text:style-name="T41">652</text:span><text:span text:style-name="T39">/16</text:span></text:p>
      <text:p text:style-name="P7">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text:span text:style-name="T42">16.11.2016</text:span><text:span text:style-name="T57"> <text:s text:c="105"/>Москва</text:span></text:p>
      <text:p text:style-name="P64"><text:span text:style-name="T66"><text:tab/><text:tab/></text:span><text:span text:style-name="T53">Комиссия Федеральной антимонопольной службы по контролю в сфере закупок в составе: </text:span><text:span text:style-name="T54">&lt;...&gt;</text:span><text:span text:style-name="T63">,</text:span><text:span text:style-name="T61"><text:tab/></text:span></text:p>
      <text:p text:style-name="P65"><text:span text:style-name="T56">при участии представителей: </text:span><text:span text:style-name="T72">&lt;...&gt;</text:span>,</text:p>
      <text:p text:style-name="P40"><text:span text:style-name="T56">рассмотрев жалобу ЗА</text:span><text:span text:style-name="T67">О «Уфаойл» </text:span><text:span text:style-name="T43">№ УОЛ-ПС-16-903102 от 08.11.2016</text:span><text:span text:style-name="T67"> на действия (бездействие) заказчика </text:span><text:span text:style-name="T43">ОАО «РЖД» </text:span><text:span text:style-name="T67">при проведении <text:s/>открытого Аукциона в электронной форме № 11984/ОАЭ-РЖДС/16 на право заключения договора на поставку дизельного топлива для нужд ОАО «РЖД» <text:s text:c="23"/>(извещение № 31604264857)</text:span><text:span text:style-name="T69">, </text:span><text:span text:style-name="T56">в соответствии со статьей 18.1 Федерального закона от 26.07.2006 № 135-ФЗ «О защите конкуренции» (далее - Закон о защите конкуренции),</text:span></text:p>
      <text:p text:style-name="P50"/>
      <text:p text:style-name="P12">У С Т А Н О В И Л А:</text:p>
      <text:p text:style-name="P12"/>
      <text:p text:style-name="P15"><text:span text:style-name="T70">В ФАС России поступила жалоба ЗА</text:span><text:span text:style-name="T68">О «Уфаойл» (далее — Заявитель) <text:s text:c="3"/></text:span><text:span text:style-name="T44">№ УОЛ-ПС-16-903102 от 08.11.2016</text:span><text:span text:style-name="T68"> (вх. 164431-ЭП/16 от 08.11.2016) на действия (бездействие) заказчика </text:span><text:span text:style-name="T44">ОАО «РЖД» (далее - Заказчик) </text:span><text:span text:style-name="T68">при проведении открытого Аукциона в электронной форме № 11984/ОАЭ-РЖДС/16 на право заключения договора на поставку дизельного топлива для нужд <text:s text:c="5"/>ОАО «РЖД» (извещение № 31604264857) (далее — Аукцион, Жалоба).</text:span></text:p>
      <text:p text:style-name="P1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7"><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73">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0"><text:soft-page-break/><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text:span></text:span><text:span text:style-name="Основной_20_шрифт_20_абзаца"><text:span text:style-name="T74">ЕИС предусмотрено Законом о закупках, за исключением случаев, предусмотренных частями 15 и 16 статьи 4 Закона о закупках.</text:span></text:span></text:p>
      <text:p text:style-name="P18"><text:span text:style-name="T47">28.10.2016 в </text:span><text:span text:style-name="Основной_20_шрифт_20_абзаца"><text:span text:style-name="T48">ЕИС</text:span></text:span><text:span text:style-name="T47"> размещено извещение и документация о проведении </text:span><text:span text:style-name="T47">Аукциона (далее – Извещение, Документация).</text:span></text:p>
      <text:p text:style-name="P19">Согласно Извещению, информации, размещенной в ЕИС:</text:p>
      <text:p text:style-name="P19">дата и время окончания подачи заявок — 18.11.2016 в 09:10;</text:p>
      <text:p text:style-name="P19">дата и время рассмотрения заявок — 25.11.2016 в 11:00;</text:p>
      <text:p text:style-name="P19">дата и время проведения Аукциона — 29.11.2016 в 12:00.</text:p>
      <text:p text:style-name="P22"><text:span text:style-name="Основной_20_шрифт_20_абзаца"><text:span text:style-name="T49">Из Жалобы следует, что при проведении Аукциона Заказчиком нарушены положения Закона о закупках, а именно:</text:span></text:span></text:p>
      <text:list xml:id="list6034969212069529039" text:style-name="L1">
        <text:list-item>
          <text:list>
            <text:list-item>
              <text:list>
                <text:list-item>
                  <text:p text:style-name="P55"><text:span text:style-name="Основной_20_шрифт_20_абзаца"><text:span text:style-name="T59">В Документации неправомерно установлено требование к участникам Аукцион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6"><text:span text:style-name="Основной_20_шрифт_20_абзаца"><text:span text:style-name="T59">В Документации неправомерно установлено требование к участникам Аукциона об отсутствии </text:span></text:span><text:span text:style-name="Основной_20_шрифт_20_абзаца"><text:span text:style-name="T60">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5"><text:span text:style-name="Основной_20_шрифт_20_абзаца"><text:span text:style-name="T59">В Документации неправомерно установлено положение, что Заказчик вправе проверять достоверность сведений представленных участником Аукцион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5"><text:span text:style-name="Основной_20_шрифт_20_абзаца"><text:span text:style-name="T59">В Документации неправомерно установлено требование о представлении в составе аукционной заявки обоснования предлагаемой цены договора при представлении предложения с демпинговой ценой.</text:span></text:span></text:p>
                </text:list-item>
                <text:list-item>
                  <text:p text:style-name="P55"><text:span text:style-name="Основной_20_шрифт_20_абзаца"><text:span text:style-name="T59">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text:span></text:span></text:p>
                </text:list-item>
                <text:list-item>
                  <text:p text:style-name="P55"><text:span text:style-name="Основной_20_шрифт_20_абзаца"><text:span text:style-name="T59">В Документации не установлен перечень документов, предоставляемых в качестве информации о конечных бенефициарах.</text:span></text:span></text:p>
                </text:list-item>
              </text:list>
            </text:list-item>
          </text:list>
        </text:list-item>
      </text:list>
      <text:p text:style-name="P21"><text:span text:style-name="Основной_20_шрифт_20_абзаца"><text:span text:style-name="T49">Представители Заказчика с доводами Жалобы не согласились и сообщили, что при проведении Аукциона Заказчик действовал в соответствии с </text:span></text:span><text:soft-page-break/><text:span text:style-name="Основной_20_шрифт_20_абзаца"><text:span text:style-name="T49">требованиями законодательства Российской Федерации, Положением о закупке и Документацией.</text:span></text:span></text:p>
      <text:p text:style-name="P21"><text:span text:style-name="Основной_20_шрифт_20_абзаца"><text:span text:style-name="T4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1"><text:span text:style-name="Основной_20_шрифт_20_абзаца"><text:span text:style-name="T49"/></text:span></text:p>
      <text:p text:style-name="P23"><text:span text:style-name="T50">1. </text:span><text:span text:style-name="T51">Согласно части 1 статьи 2 Закона о закупках при закупке товаров, </text:span><text:span text:style-name="T51">работ, </text:span><text:span text:style-name="T75">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 text:style-name="T75">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5"><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25"><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51"><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5"><text:span text:style-name="Основной_20_шрифт_20_абзаца"><text:span text:style-name="T2">Пунктом 2.1 Документации установлено, что участник должен иметь опыт осуществления поставок дизельного топлива, стоимость которых составляет не менее 50% начальной (максимальной) цены договора (цены лота) без учета НДС. В подтверждение опыта поставки дизельного топлива участник в составе заявки представляет:</text:span></text:span></text:p>
      <text:list xml:id="list6275735576112652142" text:style-name="L2">
        <text:list-item>
          <text:p text:style-name="P53"><text:span text:style-name="Основной_20_шрифт_20_абзаца"><text:span text:style-name="T10">документ по форме приложения № 9 к аукционной документации о наличии опыта, указанного в пункте 2.1 аукционной документации;</text:span></text:span></text:p>
        </text:list-item>
        <text:list-item>
          <text:p text:style-name="P53"><text:span text:style-name="Основной_20_шрифт_20_абзаца"><text:span text:style-name="T10">договоры на поставку дизельного топлива (предоставляются все </text:span></text:span><text:soft-page-break/><text:span text:style-name="Основной_20_шрифт_20_абзаца"><text:span text:style-name="T10">листы договоров со всеми приложениями);</text:span></text:span></text:p>
        </text:list-item>
        <text:list-item>
          <text:p text:style-name="P53"><text:span text:style-name="Основной_20_шрифт_20_абзаца"><text:span text:style-name="T10">товарные накладные о поставке дизельного топлива по представленным договорам.</text:span></text:span></text:p>
        </text:list-item>
      </text:list>
      <text:p text:style-name="P26"><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26"><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26"><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26"><text:span text:style-name="Основной_20_шрифт_20_абзаца"><text:span text:style-name="T4"/></text:span></text:p>
      <text:list xml:id="list4914509898703971069" text:style-name="L3">
        <text:list-item>
          <text:list>
            <text:list-item>
              <text:list>
                <text:list-item>
                  <text:p text:style-name="P57"><text:span text:style-name="Основной_20_шрифт_20_абзаца"><text:span text:style-name="T4">Пунктом 5.3.3.1 установлено</text:span></text:span><text:span text:style-name="Основной_20_шрифт_20_абзаца"><text:span text:style-name="T6">, что участник Аукциона должен 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text:span></text:span><text:soft-page-break/><text:span text:style-name="Основной_20_шрифт_20_абзаца"><text:span text:style-name="T12">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12">налогах и сборах, дополнительно представляется соответствующее решение».</text:span></text:span></text:p>
                </text:list-item>
              </text:list>
            </text:list-item>
          </text:list>
        </text:list-item>
      </text:list>
      <text:p text:style-name="P52">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26"><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Аукцион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26"><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26"><text:span text:style-name="Основной_20_шрифт_20_абзаца"><text:span text:style-name="T4">3. В соответствии с пунктом 6.7.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27"><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text:span></text:span><text:soft-page-break/><text:span text:style-name="Основной_20_шрифт_20_абзаца"><text:span text:style-name="T17">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Аукциона.</text:span></text:span></text:p>
      <text:p text:style-name="P27"><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text:span></text:span><text:span text:style-name="Основной_20_шрифт_20_абзаца"><text:span text:style-name="T18">в отношении разных участников.</text:span></text:span></text:p>
      <text:p text:style-name="P28"><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text:span></text:span><text:span text:style-name="Основной_20_шрифт_20_абзаца"><text:span text:style-name="T20">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28"><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28"><text:span text:style-name="Основной_20_шрифт_20_абзаца"><text:span text:style-name="T20">4. </text:span></text:span><text:span text:style-name="Основной_20_шрифт_20_абзаца"><text:span text:style-name="T7">Согласно пункту 1.5 Документации при проведении Аукциона применяются антидемпинговые меры, перечисленные в пункте 6.13.2.1 и подпункте «а» пункта 6.13.2.2  Документации, в порядке, установленном в указанном пункте.</text:span></text:span></text:p>
      <text:p text:style-name="P29">Демпинговой ценой при проведении Аукциона считается цена, сниженная по отношению к начальной (максимальной) на 25 % и более. </text:p>
      <text:p text:style-name="P29">При этом, согласно подпункту «а» пункта 6.13.2.2 Документации <text:span text:style-name="T52">участник при представлении предложения с демпинговой ценой обязан представить в составе аукционной заявки обоснование предлагаемой цены договора (цены лота), а именно гарантийное письмо производителя с указанием цены и количества поставляемого товара</text:span>. </text:p>
      <text:p text:style-name="P30"><text:span text:style-name="Основной_20_шрифт_20_абзаца"><text:span text:style-name="T30">В случае невыполнения участником Аукциона требования о представлении документов или признания Заказчиком предложенной цены договора (лота) необоснованной, заявка на участие в Аукционе такого участника отклоняется.</text:span></text:span></text:p>
      <text:p text:style-name="P36"><text:span text:style-name="Основной_20_шрифт_20_абзаца"><text:span text:style-name="T13">Комиссия ФАС России приходит к выводу, что возможность участия в Аукционе и снижение цены договора ставится в зависимость от волеизъявления третьих лиц.</text:span></text:span></text:p>
      <text:p text:style-name="P28"><text:span text:style-name="Основной_20_шрифт_20_абзаца"><text:span text:style-name="T28">Таким образом, действия Заказчика, установившего указанные требования,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8"><text:soft-page-break/><text:span text:style-name="Основной_20_шрифт_20_абзаца"><text:span text:style-name="T8">5. </text:span></text:span><text:span text:style-name="Основной_20_шрифт_20_абзаца"><text:span text:style-name="T8">Согласно пункту 8.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text:span></text:span><text:span text:style-name="Основной_20_шрифт_20_абзаца"><text:span text:style-name="T11">приложении № 4 Документации.</text:span></text:span></text:p>
      <text:p text:style-name="P31"><text:span text:style-name="Основной_20_шрифт_20_абзаца"><text:span text:style-name="T11">При этом приложением № 4 Документации установлен перечень из 10 банков, банковские гарантии которых принимаются Заказчиком в качестве обеспечения заявки на участие в Конкурсе, обеспечения договора.</text:span></text:span></text:p>
      <text:p text:style-name="P31"><text:span text:style-name="Основной_20_шрифт_20_абзаца"><text:span text:style-name="T11">Кроме того, пунктом 8.1.9 Документации установлено, что победитель или участник, аукционной заявке которого присвоен второй номер (в случае </text:span></text:span><text:span text:style-name="Основной_20_шрифт_20_абзаца"><text:span text:style-name="T11">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7">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31"><text:span text:style-name="Основной_20_шрифт_20_абзаца"><text:span text:style-name="T11">Вместе с тем, возможность участия в Аукционе с учетом указанных положений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Аукциона.</text:span></text:span></text:p>
      <text:p text:style-name="P28"><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Аукцион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1052638048674283549" text:style-name="L4">
        <text:list-item>
          <text:list>
            <text:list-item>
              <text:list>
                <text:list-item>
                  <text:p text:style-name="P58">В соответствии с пунктом 8.2.1 Документации,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list-item>
              </text:list>
            </text:list-item>
          </text:list>
        </text:list-item>
      </text:list>
      <text:p text:style-name="P33">Вместе с тем, пунктом 386 главы 4 Положения о закупке установлено, что в случает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ется уклонившимся от заключения договора.</text:p>
      <text:p text:style-name="P33">При этом, на заседании Комиссии ФАС России представитель Заявителя <text:soft-page-break/>не представил доказательств, подтверждающих ограничение количества участников закупки путем установления указанного положения.</text:p>
      <text:p text:style-name="P33">На заседании Комиссии ФАС России представитель Заказчика пояснил, что с учетом отсутствия в законодательстве требований к оформлению документов, подтверждающих цепочку собственников, включая конечных бенефициаров, Заказчиком не установлена форма к таким документам и, как следствие, принятию подлежат все документы, представляемые участником закупки для подтверждения установленного требования. </text:p>
      <text:p text:style-name="P32"><text:span text:style-name="T75">Вместе с тем, Заявителем на заседании Комиссии ФАС России не </text:span><text:span text:style-name="T75">представлено доказательств о невозможности представления, документов подтверждающих цепочку собственников, включая конечных бенефициаров.</text:span></text:p>
      <text:p text:style-name="P32"><text:span text:style-name="T75">Таким образом, довод Заявителя о том, что Заказчиком в </text:span><text:span text:style-name="Основной_20_шрифт_20_абзаца"><text:span text:style-name="T59">Документации не установлен перечень документов, предоставляемых в качестве информации о конечных бенефициарах, не нашел своего подтверждения</text:span></text:span><text:span text:style-name="T75">.</text:span></text:p>
      <text:p text:style-name="P32"><text:span text:style-name="T75">7. </text:span><text:span text:style-name="Основной_20_шрифт_20_абзаца"><text:span text:style-name="T25">Пунктом 6.7.8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34"><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32"><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2"><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13"><text:span text:style-name="Основной_20_шрифт_20_абзаца"><text:span text:style-name="T37"/></text:span></text:p>
      <text:p text:style-name="P9"><text:span text:style-name="Основной_20_шрифт_20_абзаца"><text:span text:style-name="T34">Р Е Ш И Л А:</text:span></text:span></text:p>
      <text:p text:style-name="P9"><text:span text:style-name="Основной_20_шрифт_20_абзаца"><text:span text:style-name="T34"/></text:span></text:p>
      <text:list xml:id="list6384215660492842331" text:style-name="L5">
        <text:list-item>
          <text:list>
            <text:list-item>
              <text:list>
                <text:list-item>
                  <text:p text:style-name="P60"><text:span text:style-name="Основной_20_шрифт_20_абзаца"><text:span text:style-name="T9">Признать жалобу ЗАО «Уфаойл» № УОЛ-ПС-16-903102 от 08.11.2016 (вх. 164431-ЭП/16 от 08.11.2016) на действия (бездействие) заказчика <text:s text:c="11"/>ОАО «РЖД» <text:s/>при проведении открытого Аукциона в электронной форме <text:s text:c="34"/></text:span></text:span><text:soft-page-break/><text:span text:style-name="Основной_20_шрифт_20_абзаца"><text:span text:style-name="T9">№ 11984/ОАЭ-РЖДС/16 на право заключения договора поставки дизельного топлива для нужд ОАО «РЖД» (извещение № 31604264857) обоснованной в части неправомерного установленного требования в Документации о предоставлении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text:span></text:span><text:span text:style-name="Основной_20_шрифт_20_абзаца"><text:span text:style-name="T9">аукцион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61"><text:span text:style-name="Основной_20_шрифт_20_абзаца"><text:span text:style-name="T31">Признать в действиях ОАО «РЖД» нарушение <text:s/></text:span></text:span><text:span text:style-name="Основной_20_шрифт_20_абзаца"><text:span text:style-name="T32">части 1 статьи 2</text:span></text:span><text:span text:style-name="Основной_20_шрифт_20_абзаца"><text:span text:style-name="T33"> </text:span></text:span><text:span text:style-name="Основной_20_шрифт_20_абзаца"><text:span text:style-name="T32">Федерального закона от 18.07.2011 № 223-ФЗ «О закупках товаров, работ, услуг отдельными видами юридических лиц».</text:span></text:span></text:p>
                </text:list-item>
                <text:list-item>
                  <text:p text:style-name="P62"><text:span text:style-name="Основной_20_шрифт_20_абзаца"><text:span text:style-name="T35">Выдать обязательное к исполнению предписание направленное на устранение выявленных нарушений в соответствии с принятым решением от 16.11.2016 № 223ФЗ-652/16.</text:span></text:span></text:p>
                </text:list-item>
              </text:list>
            </text:list-item>
          </text:list>
        </text:list-item>
      </text:list>
      <text:p text:style-name="P35"><text:span text:style-name="Основной_20_шрифт_20_абзаца"><text:span text:style-name="T36">Решение может быть обжаловано в арбитражный суд в течение трех месяцев со дня его вынесения.</text:span></text:span></text:p>
      <text:p text:style-name="P10"/>
      <text:p text:style-name="P6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80BFED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12000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120002(1) </text:p></draw:text-box></draw:frame><draw:frame draw:style-name="Mfr2" draw:name="SpdBarcode" text:anchor-type="paragraph" svg:x="0cm" svg:width="3.6cm" svg:height="0.78cm" draw:z-index="9"><draw:image xlink:href="Pictures/10000201000000780000001A80BFEDB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0:46:26.38</meta:creation-date>
    <meta:generator>OpenOffice.org/3.4.1$Win32 OpenOffice.org_project/341m1$Build-9593</meta:generator>
    <dc:date>2016-11-30T20:31:43.12</dc:date>
    <meta:print-date>2016-11-18T15:08:52.05</meta:print-date>
    <meta:document-statistic meta:table-count="0" meta:image-count="1" meta:object-count="0" meta:page-count="9" meta:paragraph-count="76" meta:word-count="2846" meta:character-count="21913"/>
    <meta:user-defined meta:name="Поле 1"/>
    <meta:user-defined meta:name="Поле 2"/>
    <meta:user-defined meta:name="Поле 3"/>
    <meta:user-defined meta:name="Поле 4"/>
  </office:meta>
</office:document-meta>
</file>