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D2C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8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9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Segoe Print" style:font-name-complex="Segoe Print"/>
    </style:style>
    <style:style style:name="T32" style:family="text">
      <style:text-properties fo:color="#000000" style:font-name-asian="Segoe Print" style:font-name-complex="Segoe Print"/>
    </style:style>
    <style:style style:name="T33" style:family="text">
      <style:text-properties fo:color="#000000" style:font-name="Times New Roman" fo:background-color="#ffffff"/>
    </style:style>
    <style:style style:name="T34" style:family="text">
      <style:text-properties fo:color="#000000" style:font-name="Times New Roman" fo:background-color="#ffffff" style:font-name-asian="Segoe Print" style:font-name-complex="Segoe Print"/>
    </style:style>
    <style:style style:name="T35" style:family="text">
      <style:text-properties fo:color="#000000" style:font-name="Times New Roman" fo:language="ru" fo:country="RU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abc40-c9a1-4cec-acd8-59462a356db1" text:name="BossProviderVariable"/>
      </text:user-field-decls>
      <text:p text:style-name="P33"><text:span text:style-name="T17">ПРЕДПИСАНИЕ № 223</text:span><text:span text:style-name="T18">ФЗ-</text:span><text:span text:style-name="T20">649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1">16.11.2016</text:span><text:span text:style-name="T31"> <text:s text:c="105"/>Москва</text:span></text:p>
      <text:p text:style-name="P35"><text:span text:style-name="T34"><text:tab/><text:tab/></text:span><text:span text:style-name="T28">Комиссия Федеральной антимонопольной службы по контролю в сфере закупок в составе: </text:span><text:span text:style-name="T29">&lt;...&gt;</text:span><text:span text:style-name="T26">,<text:tab/></text:span><text:span text:style-name="T34"><text:tab/></text:span></text:p>
      <text:p text:style-name="P30"><text:span text:style-name="T30">при участии представителей: </text:span><text:span text:style-name="T43">&lt;...&gt;</text:span>,</text:p>
      <text:p text:style-name="P13"><text:span text:style-name="T30">на основании решения от 16.11.2016 № 223ФЗ-649/16, принятого Комиссией ФАС России по итогам рассмотрения жалобы ЗА</text:span><text:span text:style-name="T39">О «Уфаойл» <text:s text:c="9"/></text:span><text:span text:style-name="T22">№ УОЛ-ПС-16-903099 от 08.11.2016 (вх. 164433-ЭП/16 от 08.11.2016)</text:span><text:span text:style-name="T39"> на действия (бездействие) заказчика </text:span><text:span text:style-name="T22">ОАО «РЖД» </text:span><text:span text:style-name="T39">при проведении <text:s/>открытого аукциона в электронной форме № 11982/ОАЭ-РЖДС/16 на право заключения договора поставки дизельного топлива для нужд ОАО «РЖД» <text:s text:c="23"/>(извещение № 31604264458) (далее - Аукцион)</text:span><text:span text:style-name="T40">, </text:span><text:span text:style-name="T3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/>
      <text:p text:style-name="P10">ПРЕДПИСЫВАЕТ:</text:p>
      <text:p text:style-name="P10"/>
      <text:list xml:id="list1263291782880583943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1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49/</text:span></text:span><text:span text:style-name="Основной_20_шрифт_20_абзаца"><text:span text:style-name="T15">16</text:span></text:span></text:p>
                </text:list-item>
                <text:list-item>
                  <text:p text:style-name="P32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4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D2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42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429(1) </text:p></draw:text-box></draw:frame><draw:frame draw:style-name="Mfr2" draw:name="SpdBarcode" text:anchor-type="paragraph" svg:x="0cm" svg:width="3.6cm" svg:height="0.78cm" draw:z-index="3"><draw:image xlink:href="Pictures/10000201000000780000001A673D2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48:43.05</meta:creation-date>
    <meta:generator>OpenOffice.org/3.4.1$Win32 OpenOffice.org_project/341m1$Build-9593</meta:generator>
    <dc:date>2016-11-30T20:44:34.47</dc:date>
    <meta:print-date>2016-11-21T15:50:55.98</meta:print-date>
    <meta:document-statistic meta:table-count="0" meta:image-count="1" meta:object-count="0" meta:page-count="2" meta:paragraph-count="19" meta:word-count="388" meta:character-count="3181"/>
    <meta:user-defined meta:name="Поле 1"/>
    <meta:user-defined meta:name="Поле 2"/>
    <meta:user-defined meta:name="Поле 3"/>
    <meta:user-defined meta:name="Поле 4"/>
  </office:meta>
</office:document-meta>
</file>