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388B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Standard">
      <style:paragraph-properties style:line-height-at-least="0.64cm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1a1a1a"/>
    </style:style>
    <style:style style:name="P13" style:family="paragraph" style:parent-style-name="Text_20_body">
      <style:paragraph-properties fo:margin-top="0cm" fo:margin-bottom="0cm" style:line-height-at-least="0.64cm" fo:text-align="center" style:justify-single-word="false"/>
      <style:text-properties fo:color="#1a1a1a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1a1a1a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1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ize="11pt" fo:background-color="#ffffff" style:font-size-asian="11pt" style:font-size-complex="11pt"/>
    </style:style>
    <style:style style:name="P24" style:family="paragraph" style:parent-style-name="Footer" style:master-page-name="First_20_Page">
      <style:paragraph-properties fo:text-align="justify" style:justify-single-word="false" style:page-number="auto"/>
    </style:style>
    <style:style style:name="P2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1a1a1a" style:font-name="Times New Roman1" fo:font-size="14pt"/>
    </style:style>
    <style:style style:name="T6" style:family="text">
      <style:text-properties fo:color="#1a1a1a" fo:font-weight="bold"/>
    </style:style>
    <style:style style:name="T7" style:family="text">
      <style:text-properties fo:color="#1a1a1a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несении изменений в решение ФАС России от 07.04.2016 № СП/23003/16 о частичном удовлетворении требований, указанных в заявлении по вопросу досудебного рассмотрения спора ОАО «Петрозаводские коммунальные системы - Водоканал» с Государственным комитетом Республики Карелия по ценам и тарифам (вх. № ФСТ-7059-31 от 11.03.2015) " text:name="Annotation"/>
        <text:user-field-decl office:value-type="string" office:string-value="С.А. Пузыревский" text:name="PredsedatelIOF"/>
        <text:user-field-decl office:value-type="string" office:string-value="8(499)755-23-23 вн.088-841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25150931-f437-4d45-bde1-644dbdb90e49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605cm">
          <text:p text:style-name="P17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/>
          </table:table-cell>
        </table:table-row>
      </table:table>
      <text:p text:style-name="P20"/>
      <text:p text:style-name="P9">Решение о внесении изменений в решение ФАС России от 07.04.2016</text:p>
      <text:p text:style-name="P11"><text:span text:style-name="T2">№</text:span> <text:span text:style-name="T1">СП/23003/16 о частичном удовлетворении требований, указанных в</text:span></text:p>
      <text:p text:style-name="P15"><text:span text:style-name="T3">заявлении по вопросу досудебного рассмотрения спора О</text:span><text:span text:style-name="T6">АО «Петрозаводские коммунальные системы - Водоканал» </text:span><text:span text:style-name="T3">с</text:span></text:p>
      <text:p text:style-name="P10">Государственным комитетом Республики Карелия по ценам и тарифам </text:p>
      <text:p text:style-name="P13">(вх. № ФСТ-7059-31 от 11.03.2015)</text:p>
      <text:p text:style-name="P12"/>
      <text:p text:style-name="P16"><text:span text:style-name="T5"><text:tab/></text:span><text:span text:style-name="T7">В соответствии с постановлением Правительства Российской Федерации от 12.10.2007 № 669 «О правилах рассмотрения в досудебном порядке споров, связанных с установлением и (или) применением регулируемых цен (тарифов)», Положением о Федеральной антимонопольной службе, утвержденным постановлением Правительства Российской Федерации от 30.06.2004 № 331, рассмотрев ходатайство</text:span><text:span text:style-name="T4"> Государственного комитета Республики Карелия по ценам и тарифам </text:span><text:span text:style-name="T7">(исх. от 24.10.2016 № 2882/11-1/КЦТ-и, рег. от 24.10.2016 № 156192-ЭП/16), в котором </text:span><text:span text:style-name="T4">Государственный комитет Республики Карелия по ценам и тарифам</text:span><text:span text:style-name="T7"> просит внести изменение в решение ФАС России </text:span><text:span text:style-name="T4">07.04.2016 <text:s text:c="31"/>№ СП/23003/16</text:span><text:span text:style-name="T7"> в части переноса срока его исполнения с 2016 г. на 2016-2017 гг., ввиду соблюдения требований законодательства РФ по ограничению предельных индексов изменения размера вносимой гражданами платы за коммунальные услуги, принимая во внимание, что данное ходатайство письмами от 24.10.2016 <text:s text:c="21"/></text:span><text:span text:style-name="T7">№ 131.03/7941 и от 01.11.2016 № 2987/11-1/КЦТ-и согласовано с ООО «Петрозаводские коммунальные системы - Водоканал», ФАС России принято решение: внести изменение в решение ФАС России от </text:span><text:span text:style-name="T4">07.04.2016 № СП/23003/16</text:span><text:span text:style-name="T7">:</text:span></text:p>
      <text:p text:style-name="P14">- <text:s/>в пункте 3 слова «в срок до 01.07.2016» исключить;</text:p>
      <text:p text:style-name="P14"><text:soft-page-break/>- в пункте 4 слова «на 2016 год и пересмотреть тарифы ООО «ПКС-Водоканал» на водоснабжение и водоотведение на территории Республики Карелия с 01.07.2016» заменить словами «на 2016 год в части оказываемых услуг водоснабжения в размере 5 796,4 тыс. руб. и пересмотреть тарифы ООО «ПКС-Водоканал» на водоснабжение на территории Республики Карелия в срок до 01.07.2016; на 2017 год в части оказываемых услуг водоснабжения в размере 9 594,1 тыс. руб., в части оказываемых услуг водоотведения — 4 042,2 тыс. руб. и пересмотреть тарифы ООО «ПКС-Водоканал» на водоснабжение и водоотведение на территории Республики Карелия в срок до 20.12.2016.».</text:p>
      <text:p text:style-name="P5"/>
      <text:p text:style-name="P2"/>
      <text:p text:style-name="P2"/>
      <text:p text:style-name="P3"><text:user-field-get text:name="PredsedatelIOF">С.А. Пузыревский</text:user-field-get></text:p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388B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11073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10737(3) </text:p></draw:text-box></draw:frame><draw:frame draw:style-name="Mfr2" draw:name="SpdBarcode" text:anchor-type="paragraph" svg:x="0cm" svg:width="3.6cm" svg:height="0.78cm" draw:z-index="5"><draw:image xlink:href="Pictures/10000201000000780000001A32388B4C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1-30T20:45:53.12</dc:date>
    <meta:editing-duration>PT15M10S</meta:editing-duration>
    <meta:editing-cycles>2</meta:editing-cycles>
    <meta:generator>OpenOffice.org/3.4.1$Win32 OpenOffice.org_project/341m1$Build-9593</meta:generator>
    <meta:document-statistic meta:table-count="1" meta:image-count="1" meta:object-count="0" meta:page-count="2" meta:paragraph-count="11" meta:word-count="301" meta:character-count="2270"/>
    <meta:user-defined meta:name="Поле 1"/>
    <meta:user-defined meta:name="Поле 2"/>
    <meta:user-defined meta:name="Поле 3"/>
    <meta:user-defined meta:name="Поле 4"/>
  </office:meta>
</office:document-meta>
</file>