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1628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ource Sans Pro" svg:font-family="'Source Sans Pro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9.604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1" fo:font-size="14pt" style:font-size-asian="14pt" style:font-name-complex="Times New Roman2" style:font-size-complex="14pt"/>
    </style:style>
    <style:style style:name="P26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.026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text-properties style:font-name="Times New Roman" fo:font-size="14pt" style:font-size-asian="14pt" style:font-size-complex="14pt"/>
    </style:style>
    <style:style style:name="P33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Source Sans Pro" fo:font-size="14pt" fo:font-style="normal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.026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language="ru" fo:country="RU" style:letter-kerning="true" style:font-name-asian="TimesNewRomanPSMT" style:font-name-complex="Times New Roman"/>
    </style:style>
    <style:style style:name="T14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0" style:family="text">
      <style:text-properties fo:color="#000000"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1" style:family="text">
      <style:text-properties fo:color="#000000" fo:font-weight="bold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Times New Roman" fo:font-size="14pt" style:font-size-asian="14pt" style:font-size-complex="14pt"/>
    </style:style>
    <style:style style:name="T26" style:family="text">
      <style:text-properties style:use-window-font-color="true" style:font-name="Times New Roman" fo:font-size="14pt" fo:language="de" fo:country="DE" fo:background-color="#ffffff" style:font-size-asian="14pt" style:font-name-complex="Times New Roman2" style:font-size-complex="14pt"/>
    </style:style>
    <style:style style:name="T27" style:family="text">
      <style:text-properties style:use-window-font-color="true" style:text-line-through-style="none" style:text-position="0% 100%" style:font-name="Times New Roman1" fo:font-size="14pt" fo:language="de" fo:country="DE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style:font-name="Times New Roman1" fo:font-size="14pt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etter-spacing="normal" fo:language="de" fo:country="DE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NewRomanPSMT" fo:letter-spacing="normal" fo:language="de" fo:country="DE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NewRomanPSMT" fo:letter-spacing="normal" fo:language="en" fo:country="US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1" fo:letter-spacing="normal" fo:language="de" fo:country="DE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NewRomanPSMT" fo:letter-spacing="normal" fo:language="de" fo:country="DE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NewRomanPSMT" fo:letter-spacing="normal" fo:language="en" fo:country="US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6" style:family="text">
      <style:text-properties style:text-position="0% 100%"/>
    </style:style>
    <style:style style:name="T47" style:family="text">
      <style:text-properties fo:font-weight="bold"/>
    </style:style>
    <style:style style:name="T48" style:family="text">
      <style:text-properties style:font-size-asian="14pt" style:font-size-complex="14pt"/>
    </style:style>
    <style:style style:name="T49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66fa12-95dc-483c-805a-6925f81680c5" text:name="BossProviderVariable"/>
      </text:user-field-decls>
      <text:p text:style-name="P39"><text:span text:style-name="T21">ПОСТАНОВЛЕНИЕ</text:span></text:p>
      <text:p text:style-name="P29">о наложении штрафа по делу </text:p>
      <text:p text:style-name="P8">об административном правонарушении № <text:span text:style-name="T22">4-00-1067/00-04-16</text:span></text:p>
      <text:p text:style-name="P7">  <text:s/>                   <text:s text:c="2"/>            <text:s/>                                 <text:s text:c="2"/>     <text:s text:c="2"/>  <text:s text:c="39"/> г. Москва</text:p>
      <text:p text:style-name="P11"><text:span text:style-name="T1">Резолютивная часть постановления оглашена </text:span>«08» ноября 2016 года</text:p>
      <text:p text:style-name="P32">В полном объеме постановление изготовлено «11» ноября 2016 года</text:p>
      <text:p text:style-name="P7"/>
      <text:p text:style-name="P16"><text:span text:style-name="T3">Я, </text:span><text:span text:style-name="T25">заместитель начальника Правового управления Федеральной антимонопольной службы Крюков Алексей Сергеевич</text:span><text:span text:style-name="T3">, рассмотрев протокол и материалы дела об административном правонарушении № </text:span><text:span text:style-name="T4">4-00-1067/00-04-16</text:span><text:span text:style-name="T3">, возбужденного в отношении </text:span><text:span text:style-name="T18">ИП Сутягиной И.В. (394019, г. Воронеж, Подклетенский пер., д. 5; пр-т Труда, д. 61, к. 3; </text:span><text:span text:style-name="T19">ОГРНИП 306366207600020</text:span><text:span text:style-name="T20">;</text:span><text:span text:style-name="T19"> </text:span><text:span text:style-name="T18">ИНН 366201736454; </text:span><text:bookmark text:name="ctl00_BodyPlaceHolder_lblBody"/><text:span text:style-name="T18">СНИЛС 035-086-835-57; дата регистрации в качестве индивидуального предпринимателя – 17.03.2006</text:span><text:span text:style-name="T26">)</text:span><text:span text:style-name="T5">, </text:span><text:span text:style-name="Основной_20_шрифт_20_абзаца"><text:span text:style-name="T37">в отсутствие <text:s text:c="30"/>ИП Сутягиной И.В, надлежащим образом уведомленной о времени и месте рассмотрения дела об административном правонарушении № 4-00-1067/00-04-16, в присутствии защитника </text:span></text:span><text:span text:style-name="Основной_20_шрифт_20_абзаца"><text:span text:style-name="T38">&lt;...&gt;</text:span></text:span><text:span text:style-name="Основной_20_шрифт_20_абзаца"><text:span text:style-name="T37"> (доверенность от 27.09.2016 № Б/Н), которой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.</text:span></text:span></text:p>
      <text:p text:style-name="P12">УСТАНОВИЛ:</text:p>
      <text:p text:style-name="P31"><text:span text:style-name="T28"><text:tab/></text:span><text:span text:style-name="T31">01.08.2016 в Федеральную антимонопольную службу поступила жалоба ООО «Пальмира» (далее – Заявитель) на действия организатора торгов – конкурсного управляющего ИП Сутягиной И.В., оператора электронной площадки – ООО «Центр электронной торговли «Арбитрейд» (далее – Оператор) при проведении открытого аукциона по продаже имущества должника ООО «ПримавераАГРО» (далее – Аукцион; Жалоба).</text:span></text:p>
      <text:p text:style-name="P22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22">В ходе рассмотрения Жалобы Комиссией ФАС России по рассмотрению жалоб на нарушение процедуры торгов и порядка заключения договоров № 2 (далее – Комиссия ФАС России) было установлено следующее.</text:p>
      <text:p text:style-name="P22">08.06.2016 в Едином федеральном реестре сведений о банкротстве, 10.06.2016 на официальном сайте газеты «Коммерсантъ» (в печатной версии 11.06.2016 № 103) ИП Сутягиной И.В. было опубликовано сообщение<text:line-break/>о проведении Аукциона (далее – сообщение о проведении Аукциона), согласно которому Аукцион проводится на электронной площадке «Арбитрейд», расположенной по адресу в информационно-телекоммуникационной сети <text:soft-page-break/>«Интернет» www.arbitrade.ru (далее – сайт Оператора); дата и время начала подачи заявок на участие в Аукционе – 06.06.2016 в 00:00; дата и время окончания подачи заявок на участие в Аукционе – 15.07.2016 в 23:00; дата<text:line-break/>и время проведения Аукциона – 19.07.2016 в 12:00; начальная цена продажи имущества должника – 4 943 411,00 руб.; размер задатка – 20% от начальной цены продажи имущества должника.</text:p>
      <text:p text:style-name="P22">Согласно Жалобе сообщение о проведении Аукциона, размещенное<text:line-break/>ИП Сутягиной И.В. в газете «Коммерсантъ», не содержало указания<text:line-break/>о необходимости указания в заявке на участие в Аукционе сведений, послуживших причиной отказа Заявителю в допуске к участию в Аукционе.</text:p>
      <text:p text:style-name="P22">В соответствии с пунктом 11 статьи 110 Федерального закона<text:line-break/>от 26.10.2002 № 127-ФЗ «О несостоятельности (банкротстве)» (далее – Закон<text:line-break/>о банкротстве) заявка на участие в торгах должна соответствовать требованиям, установленным в соответствии с Законом о банкротстве и указанным<text:line-break/>в сообщении о проведении торгов, и оформляется в форме электронного документа.</text:p>
      <text:p text:style-name="P22">Заявка на участие в торгах составляется в произвольной форме на русском языке и должна содержать указанные в сообщении о проведении торгов следующие сведения:</text:p>
      <text:p text:style-name="P24">–  <text:span text:style-name="T30">наименование, организационно-правовая форма, место нахождения, почтовый адрес заявителя (для юридического лица);</text:span></text:p>
      <text:p text:style-name="P24">–  <text:span text:style-name="T30">фамилия, имя, отчество, паспортные данные, сведения о месте жительства заявителя (для физического лица);</text:span></text:p>
      <text:p text:style-name="P24">–  <text:span text:style-name="T30">номер контактного телефона, адрес электронной почты заявителя.</text:span></text:p>
      <text:p text:style-name="P22">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22">К заявке на участие в торгах должны прилагаться копии следующих документов:</text:p>
      <text:p text:style-name="P24">–  <text:span text:style-name="T30">выписка из единого государственного реестра юридических лиц<text:line-break/>(для юридического лица), выписка из единого государственного реестра индивидуальных предпринимателей (для индивидуального предпринимателя), документы, удостоверяющие личность (для физического лица),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<text:line-break/>с законодательством соответствующего государства (для иностранного лица);</text:span></text:p>
      <text:p text:style-name="P24"><text:soft-page-break/>–  <text:span text:style-name="T30">документ, подтверждающий полномочия лица на осуществление действий от имени заявителя.</text:span></text:p>
      <text:p text:style-name="P22">При этом сообщение о проведении Аукциона, размещенное в газете «Коммерсантъ», содержало указание на необходимость представления в составе заявки на участие в Аукционе иных сведений, не предусмотренных положениями статьи 110 Закона о банкротстве.</text:p>
      <text:p text:style-name="P22">Кроме того, требования к составу и содержанию заявки на участие<text:line-break/>в Аукционе, указанные в сообщении о проведении Аукциона, размещенном<text:line-break/>в газете «Коммерсантъ» и в Едином федеральном реестре сведений<text:line-break/>о банкротстве, не идентичны, в связи с чем могли ввести в заблуждение потенциальных участников Аукциона.</text:p>
      <text:p text:style-name="P22">В соответствии с пунктом 1 статьи 28 Закона о банкротстве сведения, подлежащие опубликованию в соответствии с Законом о банкротстве,<text:line-break/>при условии их предварительной оплаты включаются в Единый федеральный реестр сведений о банкротстве и опубликовываются в официальном издании, определенном Правительством Российской Федерации в соответствии<text:line-break/>с Законом о банкротстве.</text:p>
      <text:p text:style-name="P22">Согласно пункту 9 статьи 110 Закона о банкротстве не позднее чем<text:line-break/>за тридцать дней до даты проведения торгов их организатор обязан опубликовать сообщение о продаже предприятия в порядке, установленном статьей 28 Закона о банкротстве.</text:p>
      <text:p text:style-name="P22">Таким образом, сообщение о проведении торгов по продаже имущества должника, размещаемое в Едином федеральном реестре сведений о банкротстве и газете «Коммерсантъ», должно содержать сведения, предусмотренные<text:line-break/>статьей 110 Закона о банкротстве, в том числе требования к составу заявки<text:line-break/>на участие в таких торгах в соответствии с пунктом 11 статьи 110 Закона<text:line-break/>о банкротстве.</text:p>
      <text:p text:style-name="P22">Учитывая изложенное, ИП Сутягиной И.В. при публикации сообщения<text:line-break/>о проведении Аукциона были допущены нарушения положений статьи 110 Закона о банкротстве.</text:p>
      <text:p text:style-name="P22">По результатам рассмотрения Жалобы Комиссией ФАС России было принято решение от 11.08.2016 № Т-47/16 и выдано обязательное<text:line-break/>для исполнения предписание от 11.08.2016 № Т-47/16.</text:p>
      <text:p text:style-name="P23">Письмом от 23.08.2016 № 23-8/16 (вх. № 124875-ЭП/16 от 23.08.2016)<text:line-break/>ИП Сутягина И.В. уведомила ФАС России об исполнении предписания<text:line-break/>от 11.08.2016 № Т-47/16.</text:p>
      <text:p text:style-name="P23">Ответственность за размещение недостоверной информации<text:line-break/>о проведении обязательных в соответствии с законодательством Российской Федерации торгов предусмотрена частью 3 статьи 7.32.4 Кодекса Российской Федерации об административных правонарушениях (далее – КоАП).</text:p>
      <text:p text:style-name="P22"><text:soft-page-break/>Местом совершения административного правонарушения является<text:line-break/><text:span text:style-name="T48">г. Воронеж, Подклетенский пер., д. 6; г. Воронеж, пр-т Труда, д. 61, к. 3</text:span>.</text:p>
      <text:p text:style-name="P31"><text:span text:style-name="Основной_20_шрифт_20_абзаца"><text:span text:style-name="T27"><text:tab/>Временем совершения административного правонарушения является 08.06.2016.</text:span></text:span></text:p>
      <text:p text:style-name="P9"><text:span text:style-name="T32"><text:tab/>Административная ответственность за данное правонарушение предусмотрена частью 3 статьи 7.32.4 КоАП, в соответствии с которой </text:span><text:span text:style-name="T33"><text:s/></text:span><text:span text:style-name="T32">Размещение недостоверной информации о проведении обязательных в соответствии с законодательством Российской Федерации торгов, продаже государственного или муниципального имущества либо предоставление документации, содержащей недостоверные сведения, за исключением случаев, предусмотренных </text:span><text:span text:style-name="T12">с</text:span><text:span text:style-name="T9">татьями 7.31</text:span><text:span text:style-name="T32"> и 7.32.3 настоящего Кодекса, влечет наложение административного штрафа на должностных лиц в размере от сорока тысяч до пятидесяти тысяч рублей.</text:span></text:p>
      <text:p text:style-name="P10"><text:span text:style-name="T32"><text:tab/></text:span><text:span text:style-name="Основной_20_шрифт_20_абзаца"><text:span text:style-name="T7">Объект административного правонарушения: общественные отношения</text:span></text:span><text:span text:style-name="Основной_20_шрифт_20_абзаца"><text:span text:style-name="T10"> </text:span></text:span><text:span text:style-name="Основной_20_шрифт_20_абзаца"><text:span text:style-name="T7">в в области обязательных в соответствии с законодательством Российской Федерации торгов.</text:span></text:span></text:p>
      <text:p text:style-name="P10"><text:span text:style-name="Основной_20_шрифт_20_абзаца"><text:span text:style-name="T8"><text:tab/>Объективная сторона: состоит в размещении </text:span></text:span><text:span text:style-name="Основной_20_шрифт_20_абзаца"><text:span text:style-name="T11">недостоверной информации о проведении обязательных в соответствии с законодательством Российской Федерации торгов</text:span></text:span><text:span text:style-name="Основной_20_шрифт_20_абзаца"><text:span text:style-name="T8">.</text:span></text:span></text:p>
      <text:p text:style-name="P19"><text:span text:style-name="Основной_20_шрифт_20_абзаца"><text:span text:style-name="T13">Субъект административного правонарушения: </text:span></text:span><text:span text:style-name="Основной_20_шрифт_20_абзаца"><text:span text:style-name="T35">ИП Сутягина И.В.</text:span></text:span><text:span text:style-name="Основной_20_шрифт_20_абзаца"><text:span text:style-name="T34"> </text:span></text:span><text:span text:style-name="Основной_20_шрифт_20_абзаца"><text:span text:style-name="T40">(394019, г. Воронеж, Подклетенский пер., д. 5; пр-т Труда, д. 61, к. 3; </text:span></text:span><text:span text:style-name="Основной_20_шрифт_20_абзаца"><text:span text:style-name="T41">ОГРНИП 306366207600020</text:span></text:span><text:span text:style-name="Основной_20_шрифт_20_абзаца"><text:span text:style-name="T42">;</text:span></text:span><text:span text:style-name="Основной_20_шрифт_20_абзаца"><text:span text:style-name="T41"> </text:span></text:span><text:span text:style-name="Основной_20_шрифт_20_абзаца"><text:span text:style-name="T40">ИНН 366201736454; </text:span></text:span><text:bookmark text:name="ctl00_BodyPlaceHolder_lblBody11"/><text:span text:style-name="Основной_20_шрифт_20_абзаца"><text:span text:style-name="T40">СНИЛС 035-086-835-57; дата регистрации в качестве индивидуального предпринимателя – 17.03.2006</text:span></text:span><text:span text:style-name="Основной_20_шрифт_20_абзаца"><text:span text:style-name="T34">)</text:span></text:span><text:span text:style-name="Основной_20_шрифт_20_абзаца"><text:span text:style-name="T14">.</text:span></text:span></text:p>
      <text:p text:style-name="P20"><text:span text:style-name="Основной_20_шрифт_20_абзаца"><text:span text:style-name="T15">Субъективная сторона: как следует из материалов дела об административном правонарушении № 4-00-1067/00-04-16 и установленных обстоятельств, у </text:span></text:span><text:span text:style-name="Основной_20_шрифт_20_абзаца"><text:span text:style-name="T39">ИП Сутягиной И.В.</text:span></text:span><text:span text:style-name="Основной_20_шрифт_20_абзаца"><text:span text:style-name="T15"> имелась возможность не совершать указанных действий, однако </text:span></text:span><text:span text:style-name="Основной_20_шрифт_20_абзаца"><text:span text:style-name="T36">ИП Сутягина И.В.</text:span></text:span><text:span text:style-name="Основной_20_шрифт_20_абзаца"><text:span text:style-name="T16"> </text:span></text:span><text:span text:style-name="Основной_20_шрифт_20_абзаца"><text:span text:style-name="T15">этого не сделала, виновно совершив тем самым административное правонарушение, ответственность за которое установлена частью 3 статьи 7.32.4 КоАП.</text:span></text:span></text:p>
      <text:p text:style-name="P21">Факт совершения административного правонарушения <text:s text:c="33"/><text:span text:style-name="Основной_20_шрифт_20_абзаца"><text:span text:style-name="T23"><text:s/></text:span></text:span><text:span text:style-name="Основной_20_шрифт_20_абзаца"><text:span text:style-name="T35">ИП Сутягиной И.В.</text:span></text:span><text:span text:style-name="Основной_20_текст_20__28_5_29__5f_"><text:span text:style-name="T29">,</text:span></text:span> подтверждается протоколом по делу об административном правонарушении № <text:span text:style-name="T46">4-00-10-67/00-04-16</text:span> от 29.09.2016, а также другими материалами дела. </text:p>
      <text:p text:style-name="P21">Срок давности привлечения<text:span text:style-name="Основной_20_шрифт_20_абзаца"><text:span text:style-name="T23"> </text:span></text:span><text:span text:style-name="Основной_20_шрифт_20_абзаца"><text:span text:style-name="T35">ИП Сутягиной И.В.</text:span></text:span><text:span text:style-name="Основной_20_текст_20__28_5_29__5f_"><text:span text:style-name="T29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8">Решая вопрос о виде и размере административного наказания, учитывается характер совершенного правонарушения, <text:span text:style-name="T24">имущественное и финансовое положение юридического лица</text:span>, смягчающие и отягчающие <text:soft-page-break/>обстоятельства.</text:p>
      <text:p text:style-name="P16"><text:span text:style-name="T6">При рассмотрении дела в отношении </text:span><text:span text:style-name="Основной_20_шрифт_20_абзаца"><text:span text:style-name="T36">ИП Сутягиной И.В.</text:span></text:span><text:span text:style-name="T6"> отягчающих административную ответственность обстоятельств не установлено.</text:span></text:p>
      <text:p text:style-name="P35">Кроме того, согласно определению Арбитражного суда Самарской области от 14.07.2016 по делу № А55-10702/2015 конкурсному управляющему ООО «ПримавераАГРО» ИП Сутягиной И.В. запрещено проведение торгов по продаже имущества ООО «ПримавераАГРО», назначенных на 19.07.2016, до вступления в законную силу решения Арбитражного суда Самарской области о признании недействительным решения собрания кредиторов от 02.06.2016, о назначении судебной экспертизы по определению соответствия отчета ООО «Ассоциация независимой оценки» № 05/недв-04/16 от 23.05.2016 Федеральному закону от 29.07.1998 № 135-ФЗ «Об оценочной деятельности в Российской Федерации» и федеральным стандартам оценки, об оценке рыночной стоимости имущественного комплекса ООО «ПримавераАГРО».</text:p>
      <text:p text:style-name="P16"><text:span text:style-name="T6">В качестве смягчающего обстоятельства установлено, что <text:s text:c="31"/>ИП Сутягина И.В., ранее за аналогичное административное правонарушение не </text:span><text:span text:style-name="T6">привлекалась.</text:span></text:p>
      <text:p text:style-name="P38"><text:span text:style-name="T49">На основании изложенного, учитывая характер и обстоятельства совершенного правонарушения, руководствуясь частью 2 статьи 14.6 КоАП, а также статьями 23.48, 29.9 КоАП, </text:span></text:p>
      <text:p text:style-name="P37"><text:span text:style-name="T47">ПОСТАНОВИЛ:</text:span></text:p>
      <text:p text:style-name="P13">Признать <text:span text:style-name="Основной_20_шрифт_20_абзаца"><text:span text:style-name="T35">ИП Сутягину И.В.</text:span></text:span><text:span text:style-name="Основной_20_шрифт_20_абзаца"><text:span text:style-name="T34"> </text:span></text:span><text:span text:style-name="Основной_20_шрифт_20_абзаца"><text:span text:style-name="T43">(394019, г. Воронеж, Подклетенский пер., д. 5; пр-т Труда, д. 61, к. 3; </text:span></text:span><text:span text:style-name="Основной_20_шрифт_20_абзаца"><text:span text:style-name="T44">ОГРНИП 306366207600020</text:span></text:span><text:span text:style-name="Основной_20_шрифт_20_абзаца"><text:span text:style-name="T45">;</text:span></text:span><text:span text:style-name="Основной_20_шрифт_20_абзаца"><text:span text:style-name="T44"> </text:span></text:span><text:span text:style-name="Основной_20_шрифт_20_абзаца"><text:span text:style-name="T43">ИНН 366201736454; </text:span></text:span><text:bookmark text:name="ctl00_BodyPlaceHolder_lblBody1"/><text:span text:style-name="Основной_20_шрифт_20_абзаца"><text:span text:style-name="T43">СНИЛС 035-086-835-57; дата регистрации в качестве индивидуального предпринимателя – 17.03.2006</text:span></text:span><text:span text:style-name="Основной_20_шрифт_20_абзаца"><text:span text:style-name="T34">),</text:span></text:span> виновн<text:span text:style-name="T22">ой</text:span> в совершении административного правонарушения, ответственность за которое предусмотрена частью 3 статьи 7.32.4 КоАП, и назначить ей наказание в виде административного штрафа в размере 40 000 (сорок тысяч) рублей.</text:p>
      <text:p text:style-name="P1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4">Согласно Федеральному закону от 14.12.2015 № 359-ФЗ «О федеральном бюджете на 2016 год» и приказу Министерства финансов Российской <text:soft-page-break/>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7">Реквизиты для уплаты административного штрафа:</text:p>
      <text:p text:style-name="P17">УИН:16133111600000622367</text:p>
      <text:p text:style-name="P17">Получатель ИНН 7703516539</text:p>
      <text:p text:style-name="P17">КПП 770301001</text:p>
      <text:p text:style-name="P17">Межрегиональное операционное УФК</text:p>
      <text:p text:style-name="P17">(Для ФАС России л/с 04951001610)</text:p>
      <text:p text:style-name="P17">КБК 161 1 1602010 016000 140</text:p>
      <text:p text:style-name="P17">ОКТМО 45380000</text:p>
      <text:p text:style-name="P17">Операционный департамент банка России г. Москва 701</text:p>
      <text:p text:style-name="P17">БИК 044501002</text:p>
      <text:p text:style-name="P17">Расчетный счет 40101810500000001901</text:p>
      <text:p text:style-name="P1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47">(499) 755-23-24.</text:span></text:p>
      <text:p text:style-name="P14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ource Sans Pro" svg:font-family="'Source Sans Pro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91628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1787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91628F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7876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117876(1) </text:p></draw:text-box></draw:frame><draw:frame draw:style-name="Mfr2" draw:name="SpdBarcode" text:anchor-type="paragraph" svg:x="0cm" svg:width="3.6cm" svg:height="0.78cm" draw:z-index="8"><draw:image xlink:href="Pictures/10000201000000780000001A791628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2:34:20.61</meta:creation-date>
    <meta:generator>OpenOffice.org/3.4.1$Win32 OpenOffice.org_project/341m1$Build-9593</meta:generator>
    <dc:date>2016-11-30T20:48:12.64</dc:date>
    <meta:editing-duration>P5DT4H40M48S</meta:editing-duration>
    <meta:editing-cycles>1</meta:editing-cycles>
    <meta:print-date>2016-11-16T17:15:10.40</meta:print-date>
    <meta:document-statistic meta:table-count="0" meta:image-count="2" meta:object-count="0" meta:page-count="6" meta:paragraph-count="69" meta:word-count="1750" meta:character-count="14096"/>
    <meta:user-defined meta:name="Поле 1"/>
    <meta:user-defined meta:name="Поле 2"/>
    <meta:user-defined meta:name="Поле 3"/>
    <meta:user-defined meta:name="Поле 4"/>
  </office:meta>
</office:document-meta>
</file>