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25DD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line-height="100%" fo:text-align="justify" style:justify-single-word="false" fo:orphans="2" fo:widows="2" fo:text-indent="0cm" style:auto-text-indent="false"/>
    </style:style>
    <style:style style:name="P6"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1.258cm" style:auto-text-indent="false"/>
    </style:style>
    <style:style style:name="P11"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4"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15"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26" style:family="paragraph" style:parent-style-name="Standard">
      <style:paragraph-properties fo:margin-left="0cm" fo:margin-right="0cm" fo:text-align="justify" style:justify-single-word="false" fo:text-indent="1.258cm" style:auto-text-indent="false"/>
    </style:style>
    <style:style style:name="P27"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36"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9" style:family="paragraph" style:parent-style-name="Normal_20__28_Web_29_">
      <style:paragraph-properties fo:margin-left="2.492cm" fo:margin-right="0cm" fo:margin-top="0.049cm" fo:margin-bottom="0.049cm" fo:text-indent="0cm" style:auto-text-indent="false"/>
    </style:style>
    <style:style style:name="P40"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41"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2"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45"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46"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fo:background-color="#ffffff" style:font-name-asian="TimesNewRomanPSMT" style:font-name-complex="Times New Roman"/>
    </style:style>
    <style:style style:name="T6" style:family="text">
      <style:text-properties fo:color="#000000" fo:language="ru" fo:country="RU" style:text-underline-style="none" fo:background-color="#ffffff" style:font-name-complex="Times New Roman"/>
    </style:style>
    <style:style style:name="T7" style:family="text">
      <style:text-properties fo:color="#000000" fo:language="ru" fo:country="RU" style:font-name-asian="TimesNewRomanPSMT" style:font-name-complex="TimesNewRomanPSMT"/>
    </style:style>
    <style:style style:name="T8" style:family="text">
      <style:text-properties fo:color="#000000" style:font-name="TimesNewRomanPSMT" fo:language="ru" fo:country="RU" fo:background-color="#ffffff" style:font-name-asian="TimesNewRomanPSMT" style:font-name-complex="TimesNewRomanPSMT"/>
    </style:style>
    <style:style style:name="T9" style:family="text">
      <style:text-properties fo:color="#000000" style:font-name="TimesNewRomanPSMT" fo:language="ru" fo:country="RU" style:font-name-asian="TimesNewRomanPSMT" style:font-name-complex="TimesNewRomanPSMT"/>
    </style:style>
    <style:style style:name="T10" style:family="text">
      <style:text-properties fo:color="#000000" style:font-name="TimesNewRomanPSMT" fo:font-style="normal" fo:background-color="#ffffff" style:font-name-asian="TimesNewRomanPSMT" style:font-style-asian="normal" style:font-name-complex="TimesNewRomanPSMT" style:font-style-complex="normal"/>
    </style:style>
    <style:style style:name="T11"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2" style:family="text">
      <style:text-properties fo:color="#000000" fo:letter-spacing="-0.004cm" fo:language="ru" fo:country="RU" fo:font-style="normal" style:font-name-asian="TimesNewRomanPSMT" style:font-style-asian="normal" style:font-name-complex="Times New Roman2" style:font-style-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5" style:family="text">
      <style:text-properties fo:color="#000000" fo:letter-spacing="-0.004cm" fo:font-style="normal" fo:background-color="#ffffff" style:font-style-asian="normal" style:font-name-complex="Times New Roman2" style:font-style-complex="normal"/>
    </style:style>
    <style:style style:name="T16" style:family="text">
      <style:text-properties fo:color="#000000" fo:font-style="normal" fo:background-color="#ffffff" style:font-name-asian="TimesNewRomanPSMT" style:font-style-asian="normal" style:font-name-complex="TimesNewRomanPSMT" style:font-style-complex="normal"/>
    </style:style>
    <style:style style:name="T17" style:family="text">
      <style:text-properties fo:color="#000000" style:font-name="Times New Roman" fo:font-size="14pt" fo:language="ru" fo:country="RU" style:font-size-asian="14pt" style:language-asian="ru" style:country-asian="RU" style:font-size-complex="14pt"/>
    </style:style>
    <style:style style:name="T18"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font-name="Times New Roman" fo:language="ru" fo:country="RU" style:font-size-asian="14pt" style:language-asian="ru" style:country-asian="RU" style:font-size-complex="14pt"/>
    </style:style>
    <style:style style:name="T20"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1" style:family="text">
      <style:text-properties fo:color="#000000" fo:language="en" fo:country="US" fo:background-color="#ffffff" style:font-name-asian="TimesNewRomanPSMT" style:font-name-complex="TimesNewRomanPSMT"/>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language="ru" fo:country="RU"/>
    </style:style>
    <style:style style:name="T24" style:family="text">
      <style:text-properties fo:language="ru" fo:country="RU" style:font-name-asian="TimesNewRomanPSMT" style:font-name-complex="TimesNewRomanPSMT"/>
    </style:style>
    <style:style style:name="T25" style:family="text">
      <style:text-properties fo:language="ru" fo:country="RU" fo:background-color="#ffffff" style:font-name-asian="TimesNewRomanPSMT" style:font-name-complex="TimesNewRomanPSMT"/>
    </style:style>
    <style:style style:name="T26" style:family="text">
      <style:text-properties fo:language="ru" fo:country="RU" fo:background-color="transparent" style:font-name-asian="TimesNewRomanPSMT" style:font-name-complex="TimesNewRomanPSMT"/>
    </style:style>
    <style:style style:name="T27" style:family="text">
      <style:text-properties fo:background-color="transparent"/>
    </style:style>
    <style:style style:name="T28" style:family="text">
      <style:text-properties fo:background-color="transparent" style:font-size-asian="14pt" style:font-size-complex="14pt"/>
    </style:style>
    <style:style style:name="T29"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0" style:family="text">
      <style:text-properties style:text-line-through-style="none" style:text-position="0% 100%" fo:language="ru" fo:country="RU" style:text-underline-style="none" fo:background-color="transparent" style:font-name-asian="Arial1" style:font-name-complex="Arial1"/>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ize="14pt" fo:language="ru" fo:country="RU" style:font-size-asian="14pt"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3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font-name="Times New Roman" fo:font-size="14pt" fo:language="ru" fo:country="RU" style:font-size-asian="14pt" style:language-asian="ru" style:country-asian="RU" style:font-size-complex="14pt"/>
    </style:style>
    <style:style style:name="T38"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9"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0"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41" style:family="text">
      <style:text-properties style:font-name="Times New Roman" fo:language="ru" fo:country="RU" style:font-size-asian="14pt" style:language-asian="ru" style:country-asian="RU" style:font-size-complex="14pt"/>
    </style:style>
    <style:style style:name="T42" style:family="text">
      <style:text-properties style:font-name="Times New Roman" fo:background-color="transparent" style:font-size-asian="14pt" style:font-size-complex="14pt"/>
    </style:style>
    <style:style style:name="T43" style:family="text">
      <style:text-properties style:font-name="Times New Roman" style:font-size-asian="14pt" style:font-size-complex="14pt"/>
    </style:style>
    <style:style style:name="T44" style:family="text">
      <style:text-properties fo:color="#0000ff" style:font-name="Times New Roman" fo:font-size="14pt" fo:language="ru" fo:country="RU" style:font-size-asian="14pt" style:language-asian="ru" style:country-asian="RU" style:font-size-complex="14pt"/>
    </style:style>
    <style:style style:name="T45" style:family="text">
      <style:text-properties fo:language="en" fo:country="US"/>
    </style:style>
    <style:style style:name="T46" style:family="text">
      <style:text-properties fo:language="en" fo:country="US" fo:background-color="transparent" style:font-size-asian="14pt" style:font-size-complex="14pt"/>
    </style:style>
    <style:style style:name="T47"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88bbba-3321-47fe-a3c6-269c621cfe04" text:name="BossProviderVariable"/>
      </text:user-field-decls>
      <text:p text:style-name="P46"/>
      <text:p text:style-name="P32">ПОСТАНОВЛЕНИЕ</text:p>
      <text:p text:style-name="P32">о наложении штрафа по делу</text:p>
      <text:p text:style-name="P32">об административном правонарушении</text:p>
      <text:p text:style-name="P32">№ <text:span text:style-name="T2">4-14.55-1193/00-34-16</text:span></text:p>
      <text:p text:style-name="P32"/>
      <text:p text:style-name="P32"/>
      <text:p text:style-name="P33"/>
      <text:p text:style-name="P33"/>
      <text:p text:style-name="P4"><text:span text:style-name="T1">« 01 »</text:span> но<text:span text:style-name="T23">ября</text:span> 2016 г. <text:s text:c="93"/>г. Москва</text:p>
      <text:p text:style-name="P33"/>
      <text:p text:style-name="P33"/>
      <text:p text:style-name="P16"><text:span text:style-name="T3">Я, заместитель начальника </text:span><text:span text:style-name="T6">Управления контроля программ инфраструктурного и ресурсного обеспечения в сфере ГОЗ</text:span><text:span text:style-name="T3"> ФАС России Хисаметдинова Ирина Равильевна, рассмотрев материалы дела<text:line-break/>№ 4-14.55-1193/00-34-16 </text:span><text:span text:style-name="T5">об административном правонарушении в отношении должностного лица — временно исполняющего обязанности </text:span><text:span text:style-name="T8">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1">&lt;...&gt;</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7">Кодекса Российской Федерации об административных правонарушениях (далее – КоАП РФ),</text:span></text:p>
      <text:p text:style-name="P21"/>
      <text:p text:style-name="P20">УСТАНОВИЛ:</text:p>
      <text:p text:style-name="P20"/>
      <text:p text:style-name="P17">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8">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28">Между МО РФ, в лице директора Департамента государственного заказчика капитального строительства МО РФ <text:span text:style-name="T45">&lt;...&gt;</text:span>, и<text:line-break/>ФГУП «Спецстройинижиниринг», в лице начальника <text:span text:style-name="T45">&lt;...&gt;</text:span>, 04.07.2014 был заключен контракт № 12040-1/ПЛЩ (далее — ГК) на выполнение строительно-монтажных <text:soft-page-break/>работ по объекту «Автодороги, полевые лагеря и парки, плацы и спортивные площадки межвидового полигона Южного военного округа» <text:span text:style-name="T45">II </text:span>этап (площадки под 6 полевых лагерей, площадки под 3 полевых парка; 2 строевых плаца, 8 спортивных площадок, 5 площадок под контрольно-пропускные пункты, ограждение территории, сети инженерно-технической инфраструктуры) (шифр объекта 12040-1) в сроки, указанные в пункте 5.2 ГК, а именно:</text:p>
      <text:list xml:id="list7106581762857691392" text:style-name="L1">
        <text:list-item>
          <text:p text:style-name="P45">строительно-монтажные работы — 15.11.2015;</text:p>
        </text:list-item>
        <text:list-item>
          <text:p text:style-name="P45">подписание итогового акта приемки выполненных работ — 01.12.2015.</text:p>
        </text:list-item>
      </text:list>
      <text:p text:style-name="P30">Согласно пункту 19.1 ГК, контракт действует до 31.12.2015, при этом дополнительным соглашением № 6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6,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29">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8">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8">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8">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3">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4"><text:span text:style-name="T24">В соответствии с приказом Спецстроя России по личному составу от 29.06.2015 № 147л/с, на момент истечения срока подписания </text:span><text:span text:style-name="T25">итогового акта приемки выполненных работ по ГК, </text:span><text:span text:style-name="T24">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7">&lt;...&gt;</text:span><text:span text:style-name="T24">.</text:span></text:p>
      <text:p text:style-name="P19"><text:soft-page-break/><text:span text:style-name="T28">Таким образом, должностным лицом ФГУП «Спецстройинжиниринг», ответственным </text:span><text:span text:style-name="T42">за </text:span><text:span text:style-name="T43">нарушение условий ГК по государственному оборонному заказу, касающихся сроков выполнения работ</text:span><text:span text:style-name="T28">, является </text:span><text:span text:style-name="T46">&lt;...&gt;</text:span><text:span text:style-name="T28">, находящийся в должности временно исполняющего обязанности начальника<text:line-break/>ФГУП «Спецстройинжиниринг».</text:span></text:p>
      <text:p text:style-name="P23">С учетом вышеизложенного, <text:span text:style-name="T45">&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23">О времени и месте рассмотрения дела <text:span text:style-name="T45">&lt;...&gt;</text:span> извещался телеграммой по месту фактического проживания.</text:p>
      <text:p text:style-name="P23">Согласно уведомлению оператора телеграфной связи Шатиленковой, телеграмма <text:span text:style-name="T45">&lt;...&gt; </text:span><text:s/>не вручена ввиду того, что «дом закрыт, адресат по извещению за телеграммой не является».</text:p>
      <text:p text:style-name="P23">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23">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23">Следовательно, <text:span text:style-name="T45">&lt;...&gt;</text:span>надлежащим образом уведомлен о дате и месте рассмотрения дела, на рассмотрение не явился.</text:p>
      <text:p text:style-name="P11">Дата совершения административного правонарушен<text:span text:style-name="T27">ия: 02.12.2015.</text:span></text:p>
      <text:p text:style-name="P22"><text:span text:style-name="T24">Место совершения административного правонарушения: </text:span><text:span text:style-name="T29">115230, г. Москва,<text:line-break/></text:span><text:span text:style-name="T24">1-й Нагатинский проезд, д. 10, стр. 1.</text:span></text:p>
      <text:p text:style-name="P27">Факт совершения <text:span text:style-name="T45">&lt;...&gt; </text:span><text:span text:style-name="T26"><text:s/>административного правонарушения подтверждается протоколом № 4-14.55-1193/00-34-16 об административном правонарушении, а также материалами дела об административном правонарушении.</text:span></text:p>
      <text:p text:style-name="P31"><text:span text:style-name="T13">Согласно пункту 1 статьи 3 </text:span><text:span text:style-name="T20">Федерального закона от 29.12.2012 № 275-ФЗ «О государственном оборонном заказе» </text:span><text:span text:style-name="T30">государственный оборонный заказ - установленные нормативным правовым актом Правительства Российской </text:span><text:soft-page-break/><text:span text:style-name="T30">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4">Учитывая изложенное, нарушения в сфере государственного оборонного заказа могут угрожать безопасности государства.</text:p>
      <text:p text:style-name="P12">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2">Срок давности привлечения к административной ответственности, предусмотренный частью 1 статьи 4.5 КоАП РФ, не истек.</text:p>
      <text:p text:style-name="P12">Обстоятельства, смягчающие или отягчающие административную ответственность, не установлены.</text:p>
      <text:p text:style-name="P13">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8"/>
      <text:p text:style-name="P38"/>
      <text:p text:style-name="P37">ПОСТАНОВИЛ:</text:p>
      <text:p text:style-name="P37"/>
      <text:p text:style-name="P9"><text:span text:style-name="T31">Признать временно исполняющего обязанности начальника<text:line-break/></text:span><text:span text:style-name="T16">ФГУП «Спецстройинжиниринг» - </text:span><text:span text:style-name="T22">&lt;...&gt;</text:span><text:span text:style-name="T15">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14">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В соответствии с частью 5 статьи 3.5 КоАП РФ сумма административного штрафа подлежит зачислению в бюджет в полном объеме.</text:p>
      <text:p text:style-name="P15">Реквизиты для оплаты штрафа:</text:p>
      <text:p text:style-name="P36"/>
      <text:p text:style-name="P40">Получатель: ИНН 7703516539 КПП 770301001</text:p>
      <text:p text:style-name="P40"/>
      <text:p text:style-name="P40">Межрегиональное операционное УФК (для ФАС России л/с 04951001610)<text:line-break/></text:p>
      <text:p text:style-name="P40">КБК 161 1 16 33010 01 6000 140</text:p>
      <text:p text:style-name="P40"><text:soft-page-break/></text:p>
      <text:p text:style-name="P40">ОКТМО 45380000</text:p>
      <text:p text:style-name="P40"/>
      <text:p text:style-name="P40">Банк получателя: Операционный департамент Банка России г. Москва 701</text:p>
      <text:p text:style-name="P40"/>
      <text:p text:style-name="P40">БИК 044501002</text:p>
      <text:p text:style-name="P40"/>
      <text:p text:style-name="P40">Расчетный счет: 40101810500000001901</text:p>
      <text:p text:style-name="P40"/>
      <text:p text:style-name="P40">Назначение платежа: оплата штрафа по<text:span text:style-name="T45"> </text:span><text:span text:style-name="T23">административному</text:span> делу<text:line-break/>№ 4-14.55-1193/00-34-16 (ГОЗ).</text:p>
      <text:p text:style-name="P40"/>
      <text:p text:style-name="P39"><text:span text:style-name="T35">ID</text:span><text:span text:style-name="T36"> платежа: </text:span><text:span text:style-name="T32">16133103100000609288.</text:span></text:p>
      <text:p text:style-name="P41"/>
      <text:p text:style-name="P26"><text:span text:style-name="T37">Копию документа, подтверждающего уплату административного штрафа, лицо, привлеченное к административной ответственности, направляет </text:span><text:span text:style-name="T37">должностному лицу, вынесшему постановление, </text:span><text:span text:style-name="T38">по электронной почте</text:span><text:span text:style-name="T39">: </text:span><text:span text:style-name="T34">dmsemenov@fas.gov.ru</text:span><text:span text:style-name="T40">, delo@fas.gov.ru.</text:span></text:p>
      <text:p text:style-name="P26"><text:span text:style-name="T37">Согласно </text:span><text:span text:style-name="T17">части 1 статьи 20.25 </text:span><text:span text:style-name="T37">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5"><text:span text:style-name="T41">В соответствии со статьей 30.1 КоАП РФ, а также </text:span><text:span text:style-name="T19">частью 1 статьи 30.3</text:span><text:span text:style-name="T41"> КоАП РФ постановление по делу об административном правонарушении может быть обжаловано вышестоящему должностному лицу либо в арбитражный суд в </text:span><text:span text:style-name="T41">соответствии с арбитражным процессуальным законодательством в течение 10 дней </text:span><text:span text:style-name="T41">со дня вручения или получения копии постановления.</text:span></text:p>
      <text:p text:style-name="P10"><text:span text:style-name="T37">Согласно</text:span><text:span text:style-name="T44"> </text:span><text:span text:style-name="T17">ст. 31.1</text:span><text:span text:style-name="T37">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225DD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0225DD5B.png" xlink:type="simple" xlink:show="embed" xlink:actuate="onLoad"/></draw:frame><draw:frame draw:style-name="Mfr1" draw:name="Врезка2" text:anchor-type="paragraph" svg:x="0.499cm" svg:y="28.7cm" svg:width="4.8cm" draw:z-index="1"><draw:text-box fo:min-height="0.041cm"><text:p text:style-name="Frame_20_contents">2016-110421(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0225DD5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7:38:27.09</meta:creation-date>
    <meta:generator>OpenOffice.org/3.4.1$Win32 OpenOffice.org_project/341m1$Build-9593</meta:generator>
    <dc:date>2016-11-07T11:03:34.81</dc:date>
    <meta:document-statistic meta:table-count="0" meta:image-count="2" meta:object-count="0" meta:page-count="5" meta:paragraph-count="57" meta:word-count="1330" meta:character-count="10921"/>
    <meta:user-defined meta:name="Поле 1"/>
    <meta:user-defined meta:name="Поле 2"/>
    <meta:user-defined meta:name="Поле 3"/>
    <meta:user-defined meta:name="Поле 4"/>
  </office:meta>
</office:document-meta>
</file>