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ACEB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1.258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4" style:family="paragraph" style:parent-style-name="Text_20_body">
      <style:paragraph-properties fo:margin-left="0cm" fo:margin-right="0cm" fo:margin-top="0cm" fo:margin-bottom="0cm" fo:line-height="107%"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left="0cm" fo:margin-right="0cm" fo:margin-top="0cm" fo:margin-bottom="0cm" fo:line-height="107%"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8" style:family="paragraph" style:parent-style-name="Textformatvorlage">
      <style:paragraph-properties fo:margin-left="0cm" fo:margin-right="0cm" fo:margin-top="0cm" fo:margin-bottom="0cm" fo:line-height="107%"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text-indent="1.258cm" style:auto-text-indent="false"/>
    </style:style>
    <style:style style:name="P22"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3" style:family="paragraph" style:parent-style-name="Standard">
      <style:paragraph-properties fo:margin-left="0cm" fo:margin-right="0cm" fo:line-height="107%"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7" style:family="paragraph" style:parent-style-name="Normal_20__28_Web_29_">
      <style:paragraph-properties fo:margin-left="2.492cm" fo:margin-right="0cm" fo:margin-top="0.049cm" fo:margin-bottom="0.049cm" fo:text-indent="0cm" style:auto-text-indent="false"/>
    </style:style>
    <style:style style:name="P28"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29"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line-height="100%" fo:text-align="justify" style:justify-single-word="false" fo:orphans="2" fo:widows="2" fo:text-indent="0cm" style:auto-text-indent="false"/>
    </style:style>
    <style:style style:name="P32"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3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line-height="107%"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46"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51"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background-color="#ffffff"/>
    </style:style>
    <style:style style:name="T30" style:family="text">
      <style:text-properties style:font-name="Times New Roman" fo:font-size="14pt" fo:language="ru" fo:country="RU" style:font-size-asian="14pt" style:language-asian="ru" style:country-asian="RU" style:font-size-complex="14pt"/>
    </style:style>
    <style:style style:name="T31"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4" style:family="text">
      <style:text-properties style:font-name="Times New Roman" fo:language="ru" fo:country="RU" style:font-size-asian="14pt" style:language-asian="ru" style:country-asian="RU" style:font-size-complex="14pt"/>
    </style:style>
    <style:style style:name="T35" style:family="text">
      <style:text-properties style:font-name="Times New Roman" fo:background-color="transparent"/>
    </style:style>
    <style:style style:name="T36" style:family="text">
      <style:text-properties fo:background-color="transparent"/>
    </style:style>
    <style:style style:name="T37"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8" style:family="text">
      <style:text-properties style:text-line-through-style="none" style:text-position="0% 100%" fo:language="ru" fo:country="RU" style:text-underline-style="none" fo:background-color="transparent" style:font-name-asian="Arial1" style:font-name-complex="Arial1"/>
    </style:style>
    <style:style style:name="T39" style:family="text">
      <style:text-properties fo:font-style="normal" style:font-style-asian="normal" style:font-style-complex="normal"/>
    </style:style>
    <style:style style:name="T40" style:family="text">
      <style:text-properties fo:font-style="normal" fo:background-color="transparent" style:font-style-asian="normal" style:font-style-complex="normal"/>
    </style:style>
    <style:style style:name="T41" style:family="text">
      <style:text-properties fo:font-size="14pt" style:font-size-asian="14pt" style:font-size-complex="14pt"/>
    </style:style>
    <style:style style:name="T42" style:family="text">
      <style:text-properties fo:font-size="14pt" fo:language="en" fo:country="US" style:font-size-asian="14pt" style:font-size-complex="14pt"/>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language="ru" fo:country="RU" style:font-size-asian="14pt" style:font-size-complex="14pt"/>
    </style:style>
    <style:style style:name="T4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7" style:family="text">
      <style:text-properties fo:font-size="14pt" fo:font-weight="bold" style:font-size-asian="14pt" style:font-weight-asian="bold" style:font-size-complex="14pt" style:font-weight-complex="bold"/>
    </style:style>
    <style:style style:name="T48" style:family="text">
      <style:text-properties fo:color="#0000ff" style:font-name="Times New Roman" fo:font-size="14pt" fo:language="ru" fo:country="RU" style:font-size-asian="14pt" style:language-asian="ru" style:country-asian="RU" style:font-size-complex="14pt"/>
    </style:style>
    <style:style style:name="T49" style:family="text">
      <style:text-properties fo:language="en" fo:country="US"/>
    </style:style>
    <style:style style:name="T50" style:family="text">
      <style:text-properties fo:language="en" fo:country="US" style:font-name-asian="TimesNewRomanPSMT" style:font-name-complex="TimesNewRomanPSMT"/>
    </style:style>
    <style:style style:name="T51"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2b3983-56cf-4205-b919-2fa99c43056a" text:name="BossProviderVariable"/>
      </text:user-field-decls>
      <text:p text:style-name="P49"/>
      <text:p text:style-name="P38">ПОСТАНОВЛЕНИЕ</text:p>
      <text:p text:style-name="P38">о наложении штрафа по делу</text:p>
      <text:p text:style-name="P38">об административном правонарушении</text:p>
      <text:p text:style-name="P38">№ <text:span text:style-name="T2">4-14.55-1150/00-34-16</text:span></text:p>
      <text:p text:style-name="P38"/>
      <text:p text:style-name="P38"/>
      <text:p text:style-name="P39"/>
      <text:p text:style-name="P39"/>
      <text:p text:style-name="P30"><text:span text:style-name="T1">« 01 »</text:span> но<text:span text:style-name="T24">ября</text:span> 2016 г. <text:s text:c="93"/>г. Москва</text:p>
      <text:p text:style-name="P39"/>
      <text:p text:style-name="P39"/>
      <text:p text:style-name="P9"><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рина Равильевна, рассмотрев материалы дела<text:line-break/>№ 4-14.55-1150/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12"/>
      <text:p text:style-name="P13">УСТАНОВИЛ:</text:p>
      <text:p text:style-name="P13"/>
      <text:p text:style-name="P13"/>
      <text:p text:style-name="P10">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4">Между МО РФ, в лице директора Департамента государственного заказчика капитального строительства МО РФ <text:span text:style-name="T49">&lt;...&gt;</text:span>, и<text:line-break/>ФГУП «Спецстройинижиниринг», в лице врио начальника предприятия <text:span text:style-name="T49">&lt;...&gt;</text:span>, <text:soft-page-break/>11.11.2014 был заключен контракт<text:line-break/>№ ДС-К-52/14-9 (далее — ГК) на выполнение полного комплекса работ по объекту: «Строительство (реконструкция) объектов, модернизация и приобретение оборудования экспериментально-испытательной базы обеспечения испытаний перспективных образцов авиационной техники и вооружения 31 Испытательного центра Минобороны России» (шифр объекта К-52/14-9) в сроки, указанные в пункте 5.2 ГК, а именно:</text:p>
      <text:list xml:id="list2356131889133141384" text:style-name="L1">
        <text:list-item>
          <text:p text:style-name="P51">инженерные изыскания, обследования и обмеры — 30.04.2015;</text:p>
        </text:list-item>
        <text:list-item>
          <text:p text:style-name="P51">разработка градостроительной документации, проектной документации 1 и 2 этапов — 29.05.2015;</text:p>
        </text:list-item>
        <text:list-item>
          <text:p text:style-name="P52"><text:span text:style-name="T29">получение положит</text:span>ельного заключения Государственной экспертизы<text:line-break/>— 31.07.2015;</text:p>
        </text:list-item>
        <text:list-item>
          <text:p text:style-name="P51">разработка рабочей документации 1 и 2 этапов — 01.09.2015;</text:p>
        </text:list-item>
        <text:list-item>
          <text:p text:style-name="P51">строительно-монтажные и пусконаладочные работы 1 этапа<text:line-break/>— 01.12.2015;</text:p>
        </text:list-item>
        <text:list-item>
          <text:p text:style-name="P51">подписание итогового акта приемки выполненных работ — 10.12.2015.</text:p>
        </text:list-item>
      </text:list>
      <text:p text:style-name="P36">Согласно пункту 19.1 ГК, контракт действует до 31.12.2015, при этом дополнительным соглашением № 3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3,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35">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10.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5">Под должностным лицом следует понимать лицо, постоянно, временно или в соответствии со специальными полномочиями осуществляющее функции <text:soft-page-break/>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41"><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50">&lt;...&gt;</text:span><text:span text:style-name="T25">.</text:span></text:p>
      <text:p text:style-name="P40"><text:span text:style-name="T36">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6">является </text:span><text:span text:style-name="T51">&lt;...&gt;</text:span><text:span text:style-name="T35">, находящийся в должности временно исполняющего обязанности начальника<text:line-break/>ФГУП «Спецстройинжиниринг».</text:span></text:p>
      <text:p text:style-name="P42">С учетом вышеизложенного, <text:span text:style-name="T49">&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42">О времени и месте рассмотрения дела <text:span text:style-name="T49">&lt;...&gt;</text:span> извещался телеграммой по месту фактического проживания.</text:p>
      <text:p text:style-name="P43">Согласно уведомлению оператора телеграфной связи Артемьевой, телеграмма <text:span text:style-name="T49">&lt;...&gt;</text:span> не вручена ввиду того, что «квартира закрыта, адресат по извещению за телеграммой не является».</text:p>
      <text:p text:style-name="P43">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43">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16">Следовательно, <text:span text:style-name="T49">&lt;...&gt;</text:span> надлежащим образом уведомлен о дате и месте <text:soft-page-break/>рассмотрения дела, на рассмотрение не явился.</text:p>
      <text:p text:style-name="P18">Дата совершения административного правонарушен<text:span text:style-name="T36">ия: 11.12.2015.</text:span></text:p>
      <text:p text:style-name="P14"><text:span text:style-name="T25">Место совершения административного правонарушения: </text:span><text:span text:style-name="T37">115230, г. Москва,<text:line-break/></text:span><text:span text:style-name="T25">1-й Нагатинский проезд, д. 10, стр. 1.</text:span></text:p>
      <text:p text:style-name="P23">Факт совершения <text:span text:style-name="T49">&lt;...&gt;</text:span><text:span text:style-name="T27"> административного правонарушения подтверждается протоколом № 4-14.55-1150/00-34-16 об административном правонарушении, а также материалами дела об административном правонарушении.</text:span></text:p>
      <text:p text:style-name="P37"><text:span text:style-name="T11">Согласно пункту 1 статьи 3 </text:span><text:span text:style-name="T21">Федерального закона от 29.12.2012 № 275-ФЗ «О государственном оборонном заказе» </text:span><text:span text:style-name="T3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44">Учитывая изложенное, нарушения в сфере государственного оборонного заказа могут угрожать безопасности государства.</text:p>
      <text:p text:style-name="P19">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9">Срок давности привлечения к административной ответственности, предусмотренный частью 1 статьи 4.5 КоАП РФ, не истек.</text:p>
      <text:p text:style-name="P19">Обстоятельства, смягчающие или отягчающие административную ответственность, не установлены.</text:p>
      <text:p text:style-name="P20">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5"/>
      <text:p text:style-name="P25"/>
      <text:p text:style-name="P26">ПОСТАНОВИЛ:</text:p>
      <text:p text:style-name="P26"/>
      <text:p text:style-name="P26"/>
      <text:p text:style-name="P7"><text:span text:style-name="T39">Признать </text:span><text:span text:style-name="T40">временно исполняющего обязанности начальника<text:line-break/>ФГУП «Спецстройинжиниринг»</text:span><text:span text:style-name="T14"> - </text:span><text:span text:style-name="T22">&lt;...&gt; </text:span><text:span text:style-name="T13"><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text:soft-page-break/>рассрочки, предусмотренных статьей 31.5 КоАП РФ.</text:p>
      <text:p text:style-name="P4">В соответствии с частью 5 статьи 3.5 КоАП РФ сумма административного штрафа подлежит зачислению в бюджет в полном объеме.</text:p>
      <text:p text:style-name="P5">Реквизиты для оплаты штрафа:</text:p>
      <text:p text:style-name="P24"/>
      <text:p text:style-name="P28">Получатель: ИНН 7703516539 КПП 770301001</text:p>
      <text:p text:style-name="P28"/>
      <text:p text:style-name="P28">Межрегиональное операционное УФК (для ФАС России л/с 04951001610)<text:line-break/></text:p>
      <text:p text:style-name="P28">КБК 161 1 16 33010 01 6000 140</text:p>
      <text:p text:style-name="P28"/>
      <text:p text:style-name="P28">ОКТМО 45380000</text:p>
      <text:p text:style-name="P28"/>
      <text:p text:style-name="P28">Банк получателя: Операционный департамент Банка России г. Москва 701</text:p>
      <text:p text:style-name="P28"/>
      <text:p text:style-name="P28">БИК 044501002</text:p>
      <text:p text:style-name="P28"/>
      <text:p text:style-name="P28">Расчетный счет: 40101810500000001901</text:p>
      <text:p text:style-name="P28"/>
      <text:p text:style-name="P27"><text:span text:style-name="T41">Назначение платежа: оплата штрафа по</text:span><text:span text:style-name="T42"> </text:span><text:span text:style-name="T44">административному</text:span><text:span text:style-name="T41"> делу<text:line-break/>№ 4-14.55-1150/00-34-16 (ГОЗ).</text:span></text:p>
      <text:p text:style-name="P28"/>
      <text:p text:style-name="P27"><text:span text:style-name="T43">ID</text:span><text:span text:style-name="T45"> платеж</text:span><text:span text:style-name="T46">а: 16133103100000609255.</text:span></text:p>
      <text:p text:style-name="P29"/>
      <text:p text:style-name="P29"/>
      <text:p text:style-name="P21"><text:span text:style-name="T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1">по электронной почте</text:span><text:span text:style-name="T32">: </text:span><text:span text:style-name="T47">dmsemenov@fas.gov.ru</text:span><text:span text:style-name="T33">, delo@fas.gov.ru.</text:span></text:p>
      <text:p text:style-name="P21"><text:span text:style-name="T30">Согласно </text:span><text:span text:style-name="T18">части 1 статьи 20.25 </text:span><text:span text:style-name="T30">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7"><text:span text:style-name="T34">В соответствии со статьей 30.1 КоАП РФ, а также </text:span><text:span text:style-name="T20">частью 1 статьи 30.3</text:span><text:span text:style-name="T34"> КоАП РФ постановление по делу об административном правонарушении может быть обжаловано вышестоящему должностному лицу либо в арбитражный суд в </text:span><text:soft-page-break/><text:span text:style-name="T34">соответствии с арбитражным процессуальным законодательством в течение 10 дней со дня вручения или получения копии постановления.</text:span></text:p>
      <text:p text:style-name="P8"><text:span text:style-name="T30">Согласно</text:span><text:span text:style-name="T48"> </text:span><text:span text:style-name="T18">ст. 31.1</text:span><text:span text:style-name="T30">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2"/>
      <text:p text:style-name="P2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BACEB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BACEB4B.png" xlink:type="simple" xlink:show="embed" xlink:actuate="onLoad"/></draw:frame><draw:frame draw:style-name="Mfr1" draw:name="Врезка2" text:anchor-type="paragraph" svg:x="0.499cm" svg:y="28.7cm" svg:width="4.8cm" draw:z-index="1"><draw:text-box fo:min-height="0.041cm"><text:p text:style-name="Frame_20_contents">2016-111716(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FBACEB4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6:42:33.76</meta:creation-date>
    <meta:generator>OpenOffice.org/3.4.1$Win32 OpenOffice.org_project/341m1$Build-9593</meta:generator>
    <dc:date>2016-11-07T11:28:58.96</dc:date>
    <meta:document-statistic meta:table-count="0" meta:image-count="2" meta:object-count="0" meta:page-count="6" meta:paragraph-count="61" meta:word-count="1356" meta:character-count="11162"/>
    <meta:user-defined meta:name="Поле 1"/>
    <meta:user-defined meta:name="Поле 2"/>
    <meta:user-defined meta:name="Поле 3"/>
    <meta:user-defined meta:name="Поле 4"/>
  </office:meta>
</office:document-meta>
</file>