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B5E5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649959-95d7-4e03-b71d-2fcb8f8c18ac" text:name="BossProviderVariable"/>
      </text:user-field-decls>
      <text:p text:style-name="P22"/>
      <text:p text:style-name="P9">ОПРЕДЕЛЕНИЕ</text:p>
      <text:p text:style-name="P9">о продлении срока и об отложении рассмотрения дела об административном правонарушении <text:span text:style-name="T1">№ </text:span><text:span text:style-name="T3">4-19.8-983/00-04-16 <text:s/></text:span></text:p>
      <text:p text:style-name="P9"/>
      <text:p text:style-name="P9"/>
      <text:p text:style-name="P12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3"><text:s/></text:p>
      <text:p text:style-name="P13"/>
      <text:p text:style-name="P13"/>
      <text:p text:style-name="P14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</text:span><text:span text:style-name="T7">№ </text:span><text:span text:style-name="T6">4-19.8-983/00-04-16,</text:span><text:span text:style-name="T9"> </text:span><text:span text:style-name="T6">в отношении </text:span><text:span text:style-name="T8">&lt;...&gt;</text:span><text:span text:style-name="T7">.</text:span></text:p>
      <text:p text:style-name="P15"/>
      <text:p text:style-name="P16">УСТАНОВИЛ:</text:p>
      <text:p text:style-name="P17"/>
      <text:p text:style-name="P18">Необходимость в дополнительном выяснении обстоятельств дела об административном правонарушении № 4-19.8-983/00-04-16.</text:p>
      <text:p text:style-name="P18">Руководствуясь частью 2 статьи 29.6 Кодекса Российской Федерации об административных правонарушениях,</text:p>
      <text:p text:style-name="P18"/>
      <text:p text:style-name="P19"/>
      <text:p text:style-name="P20">ОПРЕДЕЛИЛ:</text:p>
      <text:p text:style-name="P20"/>
      <text:list xml:id="list4714623915339397452" text:style-name="L1">
        <text:list-item>
          <text:list>
            <text:list-item>
              <text:list>
                <text:list-item>
                  <text:p text:style-name="P23">Продлить <text:s text:c="4"/>срок <text:s text:c="4"/>рассмотрения <text:s text:c="4"/>дела <text:s text:c="4"/>об <text:s text:c="4"/>административном<text:line-break/>правонарушении № <text:s/>4-19.8-983/00-04-16 до 25.11.2016.</text:p>
                </text:list-item>
              </text:list>
            </text:list-item>
          </text:list>
        </text:list-item>
      </text:list>
      <text:p text:style-name="P21"><text:tab/>2.<text:tab/>Рассмотрение <text:s text:c="4"/>дела <text:s text:c="4"/>об <text:s text:c="4"/>административном <text:s text:c="4"/>правонарушении</text:p>
      <text:p text:style-name="P21">№ 4-19.8-983/00-04-16 отложить.</text:p>
      <text:p text:style-name="P21"><text:tab/>3.<text:tab/>Назначить <text:s text:c="5"/>дело <text:s text:c="6"/>об <text:s text:c="5"/>административном <text:s text:c="6"/>правонарушении</text:p>
      <text:p text:style-name="P21">№ 4-19.8-983/00-04-16 <text:s/>к <text:s/>рассмотрению на <text:s/>«<text:span text:style-name="T10">08</text:span>» <text:s/>ноября <text:s/>2016 <text:s/>года <text:s/>в <text:s/>11 часов</text:p>
      <text:p text:style-name="P21">10 минут <text:s/>по адресу: <text:s/>123995, г. <text:s/>Москва, <text:s/>ул. Садовая-Кудринская, д. 11, <text:s/>4 этаж,</text:p>
      <text:p text:style-name="P21">каб. 402-В</text:p>
      <text:list xml:id="list31473830" text:continue-numbering="true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B5E5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6-111720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20B5E5A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17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1720(1)</text:p></draw:text-box></draw:frame><draw:frame draw:style-name="Mfr2" draw:name="SpdBarcode" text:anchor-type="paragraph" svg:x="0cm" svg:width="3.6cm" svg:height="0.78cm" draw:z-index="3"><draw:image xlink:href="Pictures/10000201000000780000001A20B5E5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48:31.23</meta:creation-date>
    <meta:generator>OpenOffice.org/3.4.1$Win32 OpenOffice.org_project/341m1$Build-9593</meta:generator>
    <dc:date>2016-11-07T11:30:31.46</dc:date>
    <meta:print-date>2016-10-28T13:25:28.59</meta:print-date>
    <meta:document-statistic meta:table-count="0" meta:image-count="2" meta:object-count="0" meta:page-count="1" meta:paragraph-count="20" meta:word-count="124" meta:character-count="1155"/>
    <meta:user-defined meta:name="Поле 1"/>
    <meta:user-defined meta:name="Поле 2"/>
    <meta:user-defined meta:name="Поле 3"/>
    <meta:user-defined meta:name="Поле 4"/>
  </office:meta>
</office:document-meta>
</file>