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EA48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82865e-ea05-4ba0-8b83-376e29bae84d" text:name="BossProviderVariable"/>
      </text:user-field-decls>
      <text:p text:style-name="P15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3.10.2016 № 20-4-4024669-с, и приняла решение о согласовании предельной отпускной цены <text:span text:style-name="T2">Берлин-Хеми АГ (Германия); пр., перв. уп., втор. уп. - Гермес Арцнаймиттель ГмбХ (Германия); вып. к. - Берлин-Хеми АГ (Германия)</text:span> на следующий лекарственный препарат, включенный в перечень жизненно необходимых и важнейших лекарственных препаратов:</text:p>
      <text:p text:style-name="P12"><text:tab/>Флавамед макс (МНН — Амброксол), таблетки шипучие, 60 мг, 10 шт., - тубы (1) — пачки картонные, в размере 142,15 руб.</text:p>
      <text:p text:style-name="P8"><text:tab/></text:p>
      <text:p text:style-name="P8"/>
      <text:p text:style-name="P8"/>
      <text:p text:style-name="P9">А.Б. Кашевар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EA48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65(1) </text:p></draw:text-box></draw:frame><draw:frame draw:style-name="Mfr2" draw:name="SpdBarcode" text:anchor-type="paragraph" svg:x="0cm" svg:width="3.6cm" svg:height="0.78cm" draw:z-index="1"><draw:image xlink:href="Pictures/10000201000000780000001A1BEA48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36:40.77</meta:creation-date>
    <meta:generator>OpenOffice.org/3.4.1$Win32 OpenOffice.org_project/341m1$Build-9593</meta:generator>
    <meta:editing-duration>P0D</meta:editing-duration>
    <meta:editing-cycles>1</meta:editing-cycles>
    <dc:date>2016-11-07T11:31:45.78</dc:date>
    <meta:document-statistic meta:table-count="0" meta:image-count="1" meta:object-count="0" meta:page-count="1" meta:paragraph-count="10" meta:word-count="134" meta:character-count="1109"/>
    <meta:user-defined meta:name="Поле 1"/>
    <meta:user-defined meta:name="Поле 2"/>
    <meta:user-defined meta:name="Поле 3"/>
    <meta:user-defined meta:name="Поле 4"/>
  </office:meta>
</office:document-meta>
</file>