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F672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16" style:family="paragraph" style:parent-style-name="Text_20_body">
      <style:paragraph-properties fo:margin-left="9.753cm" fo:margin-right="-1.005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3.5pt" style:font-size-asian="13.5pt" style:font-size-complex="13.5pt"/>
    </style:style>
    <style:style style:name="P19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language="en" fo:country="US"/>
    </style:style>
    <style:style style:name="T4" style:family="text">
      <style:text-properties style:text-line-through-style="none" style:text-underline-style="none" style:text-blinking="false"/>
    </style:style>
    <style:style style:name="T5" style:family="text">
      <style:text-properties style:text-line-through-style="none" fo:language="en" fo:country="US" style:text-underline-style="none" style:text-blinking="false"/>
    </style:style>
    <style:style style:name="T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6c4742-f2b4-40b4-b59f-af37a219aefe" text:name="BossProviderVariable"/>
      </text:user-field-decls>
      <text:p text:style-name="P19"/>
      <text:p text:style-name="P11"><text:span text:style-name="T2">О П Р Е Д Е Л Е Н И Е<text:line-break/></text:span><text:span text:style-name="T1">о возбуждении дела об административном правонарушении<text:line-break/>№ 4-00-1419/00-04-16<text:line-break/>и проведении административного расследования</text:span></text:p>
      <text:p text:style-name="P7"> </text:p>
      <text:p text:style-name="P13">«01» ноября 2016 года                                                                                      г. Москва</text:p>
      <text:p text:style-name="P10"> </text:p>
      <text:p text:style-name="P10"/>
      <text:p text:style-name="P14">Я, заместитель начальника Управления контроля строительства<text:line-break/>и природных ресурсов ФАС России Малая Оксана Сергеевна, рассмотрев жалобу ООО «Лайса Диджитал» на действия организатора торгов – Государственное унитарное предприятие города Москвы «Московский ордена Ленина<text:line-break/>и ордена Трудового Красного Знамени метрополитен имени В.И. Ленина»<text:line-break/>(ГУП «Московский метрополитен») при проведении аукциона на право размещения и распространение рекламы в ГУП «Московский метрополитен» (извещение № 290116/9652683/01) и принятое по результатам рассмотрения указанной жалобы решение ФАС России от 23.03.2016 № Т-23/16, обнаружив признаки нарушения ГУП «Московский метрополитен» (129110, г. Москва,<text:line-break/>пр-т Мира, д. 41, стр. 2; ОГРН 1027700096280; ИНН 7702038150; КПП 770201001; дата регистрации – 01.11.1994; дата присвоения ОГРН – 05.08.2002) положений подпункта 4 пункта 24 Правил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х приказом ФАС России от 10.02.2010 № 67, и признав<text:line-break/>их достаточными для возбуждения дела об административном правонарушении<text:line-break/>в отношении ГУП «Московский метрополитен», </text:p>
      <text:p text:style-name="P9"/>
      <text:p text:style-name="P12">У С Т А Н О В И Л:</text:p>
      <text:p text:style-name="P6"> </text:p>
      <text:p text:style-name="P15">14.03.2016 в Федеральную антимонопольную службу поступила жалоба ООО «Лайса Диджитал» (далее – Заявитель) на действия организатора торгов – ГУП «Московский метрополитен» при проведении аукциона на право размещения и распространение рекламы в ГУП «Московский метрополитен» (извещение<text:line-break/>№ 290116/9652683/01) (далее – Аукцион; Жалоба).</text:p>
      <text:p text:style-name="P15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5">В ходе рассмотрения Жалобы Комиссией ФАС России по рассмотрению жалоб на нарушение процедуры торгов и порядка заключения договоров № 11 (далее – Комиссия ФАС России) было установлено следующее.</text:p>
      <text:p text:style-name="P14">29.01.2016 на официальном сайте Российской Федерации в информационно-телекоммуникационной сети «Интернет» для размещения информации<text:line-break/><text:soft-page-break/>о проведении торгов <text:span text:style-name="T3">www</text:span>.<text:span text:style-name="T3">torgi</text:span>.<text:span text:style-name="T3">gov</text:span>.<text:span text:style-name="T3">ru</text:span> (далее – официальный сайт)<text:line-break/>ГУП «Московский метрополитен» было размещено извещение о проведении Аукциона (далее – Информационное сообщение), согласно которому дата начала подачи заявок на участие в Аукционе – 30.01.2016; дата и время окончания подачи заявок на участие в Аукционе – 02.03.2016 в 10:00; дата рассмотрения заявок<text:line-break/>на участие в Аукционе – 11.03.2016 в 10:00. В составе Информационного сообщения размещена Аукционная документация аукциона в электронной форме на право заключения договора на право на размещение и распространение рекламы в ГУП «Московский метрополитен» для нужд Государственного унитарного предприятия города Москвы «Московский ордена Ленина и ордена Трудового Красного знамени метрополитен имени В.И. Ленина» (далее – документация об Аукционе).</text:p>
      <text:p text:style-name="P18">Согласно Жалобе Организатором торгов при организации и проведении Аукциона были нарушены требования законодательства Российской Федерации, которые, в свою очередь, могли привести к нарушению прав и законных интересов Заявителя, а именно:</text:p>
      <text:p text:style-name="P18">- неверно определена форма проведения торгов на право размещения средств рекламы в Московском метрополитене, а также не размещены сведения, определяющие форму проведения таких торгов;</text:p>
      <text:p text:style-name="P18">- проект договора, размещенный в составе документации об Аукционе<text:line-break/>не содержит информации о местах установки рекламных конструкций,<text:line-break/>их размерах и видах, порядке и сроках согласования размещения рекламы;</text:p>
      <text:p text:style-name="P18">- в документации об Аукционе установлено требование о предоставлении победителем Аукциона в подтверждение исполнения договора банковской гарантии. При этом требования к банкам, предоставляющим такую банковскую гарантию, установленные документацией об Аукционе, а также срок<text:line-break/>ее представления, по мнению Заявителя, способствуют ограничению круга участников Аукциона;</text:p>
      <text:p text:style-name="P18">- документация об Аукционе не содержит копию документа, подтверждающего согласие собственника имущества на представление соответствующих прав по договору, заключаемому по итогам проведения Аукциона;</text:p>
      <text:p text:style-name="P18">- информация о ежегодном платеже по договору и о сумме обеспечения исполнения обязательств по договору, размещенная в составе Информационного сообщения на официальном сайте, и информация, размещенная в составе документации об Аукционе, является не идентичной;</text:p>
      <text:p text:style-name="P18">- в проекте договора Организатором торгов установлено требование<text:line-break/>о предоставлении в пользование ГУП «Московский метрополитен» в случае досрочного расторжения договора на безвозмездной основе рекламных конструкций на срок 180 дней, которое, по мнению Заявителя, ущемляет права и законные интересы участников Аукциона.</text:p>
      <text:p text:style-name="P18">В ходе рассмотрения Жалобы Комиссией ФАС России было установлено, что вышеуказанные доводы Заявителя были ранее рассмотрены Комиссией ФАС <text:soft-page-break/>России и отражены в решениях от 10.03.2016 № Т-17/16, от 17.03.2016 № Т-20/16. </text:p>
      <text:p text:style-name="P18">Кроме того, пунктом 28 Правил установлено, что размещение информации<text:line-break/>о проведении аукционов на официальном сайте торгов в соответствии с Правилами является публичной офертой, предусмотренной <text:span text:style-name="T4">статьей 437</text:span> Гражданского кодекса Российской Федерации (далее – ГК РФ).</text:p>
      <text:p text:style-name="P18">Согласно пункту 2.4.2 документации об Аукционе извещение, размещенное на сайте <text:span text:style-name="T5">www</text:span><text:span text:style-name="T4">.</text:span><text:span text:style-name="T5">torgi</text:span><text:span text:style-name="T4">.</text:span><text:span text:style-name="T5">gov</text:span><text:span text:style-name="T4">.</text:span><text:span text:style-name="T5">ru</text:span> и электронной торговой площадке, вместе с документацией об Аукционе является публичной офертой, предусмотренной статьей 437 ГК РФ.</text:p>
      <text:p text:style-name="P18">В соответствии с частью 2 статьи 437 ГК РФ содержащее все существенные условия договора предложение, из которого усматривается воля лица, делающего предложение, заключить договор на указанных в предложении условиях с любым, кто отзовется, признается офертой (публичная оферта).</text:p>
      <text:p text:style-name="P18">Согласно части 1 статьи 438 ГК РФ акцептом признается ответ лица, которому адресована оферта, о ее принятии. Акцепт должен быть полным<text:line-break/>и безоговорочным.</text:p>
      <text:p text:style-name="P18">В соответствии с частью 3 статьи 438 ГК РФ совершение лицом, получившим оферту, в срок, установленный для ее акцепта, действий по выполнению указанных в ней условий договора (отгрузка товаров, предоставление услуг, выполнение работ, уплата соответствующей суммы и т.п.) считается акцептом, если иное не предусмотрено законом, иными правовыми актами<text:line-break/>или не указано в оферте.</text:p>
      <text:p text:style-name="P18">Согласно Протоколу рассмотрения заявок № 290116/9652683/01/1<text:line-break/>от 11.03.2016 (далее – Протокол рассмотрения заявок) на участие в Аукционе было подано 4 заявки, в том числе заявка Заявителя.</text:p>
      <text:p text:style-name="P18">Учитывая вышеизложенное, Комиссия ФАС России пришла к выводу,<text:line-break/>что акцептовав оферту, то есть подав заявку на участие в Аукционе, Заявитель согласился с условия Аукциона.</text:p>
      <text:p text:style-name="P18">Таким образом, довод Заявителя о том, что предложенные Организатором торгов условия проведения Аукциона нарушили права и законные интересы Заявителя, не нашел своего подтверждения.</text:p>
      <text:p text:style-name="P18">Согласно Жалобе Заявителю было неправомерно отказано в признании его участником Аукциона.</text:p>
      <text:p text:style-name="P18">В соответствии с Протоколом рассмотрения заявок заявка Заявителя<text:line-break/>не соответствовала требованиям, установленным в пункте 5.1.6 раздела 1 документации об Аукционе, пункту 24 Правил, а именно:</text:p>
      <text:p text:style-name="P18">- техническое предложение участника не соответствует техническому заданию (документация заявки: техническое предложение с 2 по 4 стр. (согласно описи документов)).</text:p>
      <text:p text:style-name="P18">- решение об одобрении крупной сделки не дает право участнику принимать участие в аукционе.</text:p>
      <text:p text:style-name="P18">В ходе рассмотрения Жалобы Комиссией ФАС России представитель Организатора торгов пояснил, что Техническое предложение Заявителя не в <text:soft-page-break/>полном объеме раскрывает все необходимые условия выполнения договора. Представленное в составе заявки Заявителя на участие в Аукционе Техническое предложение, в том числе не содержит предложений по распространению печатной продукции через кассы, порядка размещения рекламных конструкций, условий реализации права на размещение рекламы.</text:p>
      <text:p text:style-name="P18">Комиссией ФАС России в ходе изучения документации об Аукционе<text:line-break/>и Технического предложения Заявителя было установлено следующее.</text:p>
      <text:p text:style-name="P18">Пунктом 5.1.6 документации об Аукционе установлено, что участник аукциона должен подать заявку на участие в аукционе включающую, в том числе заявку на участие в аукционе с приложениями по форме и в соответствии с разделом 3 «Образцы форм и документов для заполнения Заявителями» документации об Аукционе, в том числе Техническое предложение, заполненное в соответствии с Техническим заданием и проектом договора, являющимися неотъемлемыми частями документации об Аукционе.</text:p>
      <text:p text:style-name="P18">Согласно форме Технического предложения, размещенной в составе раздела 3 «Образцы форм и документов для заполнения участниками аукциона» документации об Аукционе, Техническое предложение готовится в соответствии<text:line-break/>с Техническим заданием и проектом договора, являющимися неотъемлемой частью документации об Аукционе. В случае если в Техническом задании предъявляются требования к товарам/материалам, участник аукциона в своем Техническом предложении указывает сведения об используемых товарах/материалах в соответствии с Техническим заданием, в том числе наименование и конкретные показатели его характеристик.</text:p>
      <text:p text:style-name="P18">Техническое задание <text:span text:style-name="T1">на право размещения и распространения рекламы<text:line-break/>в ГУП «Московский метрополитен» (далее </text:span><text:span text:style-name="T6">–</text:span><text:span text:style-name="T1"> Техническое задание)</text:span>, являющееся неотъемлемой частью документации об Аукционе, содержит в том числе такие разделы как:</text:p>
      <text:p text:style-name="P18">- Виды рекламных носителей и места возможного размещения рекламы;</text:p>
      <text:p text:style-name="P18">- Сроки и этапы представления права на размещение и распространение рекламы;</text:p>
      <text:p text:style-name="P18">- Требования к порядку размещения рекламных носителей и рекламно-информационных материалов;</text:p>
      <text:p text:style-name="P18">- Порядок распространения печатной продукции через кассовые узлы и т.д.</text:p>
      <text:p text:style-name="P18">Техническое предложение, являющееся приложением № 1 к заявке Заявителя на участие в Аукционе, содержит сведения о видах рекламных носителей и объемах рекламных носителей обязательных к размещению.</text:p>
      <text:p text:style-name="P18">Вместе с тем Техническое предложение Заявителя не в полном объеме раскрывает все необходимые условия выполнения договора, в том числе, указанные в разделах Технического задания.</text:p>
      <text:p text:style-name="P18">В соответствии с подпунктом 4 пункта 24 Правил заявитель не допускается аукционной комиссией к участию в аукционе в случае несоответствия заявки на участие в аукционе требованиям документации об аукционе.</text:p>
      <text:p text:style-name="P18">Учитывая изложенное, Комиссия ФАС России пришла к выводу, что довод <text:soft-page-break/>Заявителя о неправомерном отказе в участии в Аукционе по указанному выше основанию, не нашел своего подтверждения.</text:p>
      <text:p text:style-name="P18">Необходимость рассмотрения иных оснований отказа в допуске Заявителя к участию в Аукционе у Комиссии ФАС России отсутствовала, поскольку представленные Заявителем документы в составе заявки на участие в Аукционе изначально не соответствовали требованиям документации об Аукционе.</text:p>
      <text:p text:style-name="P14">В соответствии с частью 17 статьи 18.1 Закона о защите конкуренции<text:line-break/>в случае, если в ходе рассмотрения жалобы комиссией антимонопольного органа установлены иные нарушения в актах и (или) действиях (бездействии)<text:line-break/>или аукционной комиссии, комиссия антимонопольного органа принимает решение с учетом всех выявленных нарушений.</text:p>
      <text:p text:style-name="P14">В ходе рассмотрения Жалобы Комиссией ФАС России было установлено, что согласно Протоколу рассмотрения заявок на участие в Аукционе было подано 4 заявки, 3 из которых (в том числе заявка Заявителя) были признаны<text:line-break/>не соответствующими требованиям документации об Аукционе, 1 заявка была признана соответствующей требованиям.</text:p>
      <text:p text:style-name="P14">Так, в соответствии с Протоколом рассмотрения заявок:</text:p>
      <text:p text:style-name="P14">«Заявка на участие в Аукционе под регистрационным номером № 168117 (подана 01.03.2016 11:05) не отвечает условиям Аукциона, поскольку содержит нарушения требований документации об Аукционе в части несоответствия технического предложения участника Техническому заданию (документация заявки: техническое предложение стр. 8 и стр. 9).</text:p>
      <text:p text:style-name="P14">Заявка на участие в Аукционе под регистрационным номером № 168368 (подана 01.03.2016 11:05) не отвечает условиям Аукциона, поскольку содержит нарушения требований документации об Аукционе в части несоответствия технического предложения участника Техническому заданию (документация заявки: техническое предложение стр. 7 и стр. 8)».</text:p>
      <text:p text:style-name="P14">Согласно пояснениям представителя ГУП «Московский метрополитен» Технические предложения в составе заявок под регистрационными номерами № 168117, № 168368 были сделаны под отлагательным условием о соблюдении ГУП «Московский метрополитен» технических условий, а именно присоединение энергопринимающих рекламных носителей к электросетям станций метрополитена в случае наличия полученного в электросбытовой организации технического условия на организацию коммерческого учета электроэнергии<text:line-break/>по каждому присоединению; наличия возможности подключения энергопринимающих устройств рекламных носителей от распределительных устройств до 1000 В станций метрополитена; наличие разработанного проекта (электротехнический расчет) электроснабжения по каждому присоединению.<text:line-break/>Тогда как согласно Техническому заданию исполнение данных условий возлагалось на самих претендентов на участие в Аукционе.</text:p>
      <text:p text:style-name="P14">В соответствии со статьей 443 Гражданского кодекса Российской Федерации ответ о согласии заключить договор на иных условиях, чем предложено в оферте, не является акцептом. Такой ответ признается отказом от акцепта.</text:p>
      <text:p text:style-name="P14"><text:soft-page-break/>Учитывая вышеизложенное, ГУП «Московский метрополитен» было принято решение о признании заявок под регистрационными номерами № 168117, № 168368 не соответствующими условиям Аукциона.</text:p>
      <text:p text:style-name="P14">В ходе рассмотрения заявки на участие в Аукционе под регистрационным номером № 168227, то есть заявки, признанной соответствующей требованиям документации об Аукционе согласно Протоколу рассмотрения заявок, Комиссией ФАС России было установлено, что Техническое предложение в составе указанной заявки содержит аналогичные отлагательные условия, что и в заявках<text:line-break/>под регистрационными номерами № 168117 и № 168368.</text:p>
      <text:p text:style-name="P14">Таким образом, Комиссия ФАС России пришла к выводу, что заявка<text:line-break/>под регистрационным номером № 68227 также должна была быть признанной ГУП «Московский метрополитен» не соответствующей условиям Аукциона.</text:p>
      <text:p text:style-name="P14">По результатам рассмотрения Жалобы Комиссией ФАС России было принято решение от 23.03.2016 № Т-23/16 о признании Жалобы необоснованной<text:line-break/>и выдано обязательное для исполнения предписание от 23.03.2016 № Т-23/16.</text:p>
      <text:p text:style-name="P14">Решение ФАС России от 23.03.2016 № Т-23/16, а также предписание<text:line-break/>ФАС России от 23.03.2016 № Т-23/16 ГУП «Московский метрополитен»<text:line-break/>в судебном порядке обжаловано не было.</text:p>
      <text:p text:style-name="P14">Ответственность за нарушение установленного законодательством Российской Федерации порядка допуска к участию в обязательных в соответствии с законодательством Российской Федерации торгах предусмотрена частью 6<text:line-break/>статьи 7.32.4 Кодекса Российской Федерации об административных правонарушениях (далее – КоАП).</text:p>
      <text:p text:style-name="P14">Согласно части 6 статьи 7.32.4 КоАП н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за исключением случаев, предусмотренных статьями 7.30 и 7.32.3 КоАП, влечет наложение административного штрафа на должностных лиц в размере от тридцати тысяч до сорока тысяч рублей; на юридических лиц – от тридцати тысяч<text:line-break/>до пятидесяти тысяч рублей.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</text:p>
      <text:p text:style-name="P7"/>
      <text:p text:style-name="P7"> </text:p>
      <text:p text:style-name="P12">О П Р Е Д Е Л И Л:</text:p>
      <text:p text:style-name="P6"> </text:p>
      <text:p text:style-name="P6"/>
      <text:p text:style-name="P17">1.  Возбудить в отношении ГУП «Московский метрополитен»<text:line-break/>дело № 4-00-1419/00-04-16 об административном правонарушении по признакам нарушения подпункта 4 пункта 24 Правил, выразившегося в допуске<text:line-break/>ГУП «Московский метрополитен» к участию в Аукционе заявителя, заявка<text:line-break/>которого не соответствовала требованиям документации об Аукционе, ответственность за которое предусмотрена частью 6 статьи 7.32.4 КоАП.</text:p>
      <text:p text:style-name="P17"><text:soft-page-break/>2.  Провести административное расследование.</text:p>
      <text:p text:style-name="P17">3.  В соответствии со статьей 26.10 КоАП ГУП «Московский метрополитен» надлежит в трехдневный срок со дня получения настоящего определения<text:line-break/>представить в ФАС России следующие заверенные надлежащим образом сведения (документы и материалы):</text:p>
      <text:p text:style-name="P17">–  письменные пояснения о причинах и условиях, способствовавших совершению административного правонарушения;</text:p>
      <text:p text:style-name="P17">–  паспортные данные (с указанием даты и места рождения, места регистрации), адрес фактического места проживания должностного лица, ответственного за проведение Аукциона;</text:p>
      <text:p text:style-name="P17">–  документы о назначении на должность должностного лица, ответственного за проведение Аукциона;</text:p>
      <text:p text:style-name="P17">–  документы, подтверждающие полномочия данного должностного лица<text:line-break/>по проведению Аукциона;</text:p>
      <text:p text:style-name="P17">–  письменные пояснения по существу рассматриваемого дела.</text:p>
      <text:p text:style-name="P17">Законному представителю ГУП «Московский метрополитен» явиться<text:line-break/>«18» ноября 2016 г. в «10» час. «30» мин. по адресу: 123995, г. Москва,<text:line-break/>ул. Садовая-Кудринская, д. 11, этаж 2, каб. № 255 для дачи объяснений по факту нарушения, а также для подписания протокола об административном правонарушении<text:line-break/>по административному производству по делу № 4-00-1419/00-04-16 со всеми правами, предусмотренными статьей 25.5 КоАП.</text:p>
      <text:p text:style-name="P17">Неявка законного представителя ГУП «Московский метрополитен»<text:line-break/>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F672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1199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11991(2) </text:p></draw:text-box></draw:frame><draw:frame draw:style-name="Mfr2" draw:name="SpdBarcode" text:anchor-type="paragraph" svg:x="0cm" svg:width="3.6cm" svg:height="0.78cm" draw:z-index="7"><draw:image xlink:href="Pictures/10000201000000780000001A84F672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1:05:29.03</meta:creation-date>
    <meta:generator>OpenOffice.org/3.4.1$Win32 OpenOffice.org_project/341m1$Build-9593</meta:generator>
    <dc:date>2016-11-07T19:36:53.25</dc:date>
    <meta:print-date>2016-11-01T13:11:55.50</meta:print-date>
    <meta:document-statistic meta:table-count="0" meta:image-count="1" meta:object-count="0" meta:page-count="7" meta:paragraph-count="79" meta:word-count="2276" meta:character-count="17652"/>
    <meta:user-defined meta:name="Поле 1"/>
    <meta:user-defined meta:name="Поле 2"/>
    <meta:user-defined meta:name="Поле 3"/>
    <meta:user-defined meta:name="Поле 4"/>
  </office:meta>
</office:document-meta>
</file>