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2890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.049cm" fo:margin-right="0cm" fo:margin-top="0cm" fo:margin-bottom="0cm" fo:line-height="0.559cm" fo:text-align="center" style:justify-single-word="false" fo:text-indent="1.499cm" style:auto-text-indent="false"/>
      <style:text-properties fo:font-size="14pt" fo:language="ru" fo:country="RU" fo:font-weight="bold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049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bold" fo:background-color="#ffffff" style:font-weight-asian="bold" style:font-weight-complex="bold"/>
    </style:style>
    <style:style style:name="P11" style:family="paragraph" style:parent-style-name="Standard">
      <style:paragraph-properties fo:margin-left="0.049cm" fo:margin-right="0cm" fo:margin-top="0cm" fo:margin-bottom="0cm" style:line-height-at-least="0.64cm" fo:text-align="justify" style:justify-single-word="false" fo:text-indent="1.499cm" style:auto-text-indent="false"/>
      <style:text-properties fo:font-size="14pt" fo:language="ru" fo:country="RU"/>
    </style:style>
    <style:style style:name="P12" style:family="paragraph" style:parent-style-name="Standard">
      <style:paragraph-properties fo:margin-left="0.049cm" fo:margin-right="0cm" fo:margin-top="0cm" fo:margin-bottom="0cm" fo:line-height="0.52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49cm" fo:margin-right="0cm" fo:margin-top="0cm" fo:margin-bottom="0cm" fo:line-height="0.52cm" fo:text-align="justify" style:justify-single-word="false" fo:text-indent="1.499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 fo:background-color="#ffffff">
        <style:background-image/>
      </style:paragraph-properties>
      <style:text-properties fo:font-size="14pt" fo:language="ru" fo:country="RU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fo:letter-spacing="normal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fo:letter-spacing="normal" fo:language="ru" fo:country="RU" style:text-underline-style="none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38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 fo:language="ru" fo:country="RU"/>
    </style:style>
    <style:style style:name="P39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0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2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7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 style:font-size-asian="14pt" style:font-size-complex="14pt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1" fo:letter-spacing="normal" fo:language="ru" fo:country="RU" fo:background-color="#ffffff" style:language-asian="ru" style:country-asian="RU"/>
    </style:style>
    <style:style style:name="T12" style:family="text">
      <style:text-properties fo:color="#000000" style:font-name="Times New Roman1" fo:letter-spacing="normal" fo:language="ru" fo:country="RU" style:text-underline-style="none" fo:background-color="#ffffff" style:language-asian="ru" style:country-asian="RU"/>
    </style:style>
    <style:style style:name="T13" style:family="text">
      <style:text-properties fo:background-color="#ffffff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background-color="transparent"/>
    </style:style>
    <style:style style:name="T16" style:family="text">
      <style:text-properties style:font-name="Times New Roman1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a00ce3-3cc8-4313-b82e-bd193ae10719" text:name="BossProviderVariable"/>
      </text:user-field-decls>
      <text:p text:style-name="P47"/>
      <text:p text:style-name="P43">РЕШЕНИЕ</text:p>
      <text:h text:style-name="P4" text:outline-level="2">г. Москва <text:s text:c="100"/></text:h>
      <text:p text:style-name="P5"/>
      <text:p text:style-name="P6">Резолютивная часть решения объявлена «26» октября 2016</text:p>
      <text:p text:style-name="P7">Полный текст решения изготовлен «01» ноября 2016</text:p>
      <text:p text:style-name="P7"/>
      <text:p text:style-name="P44">Коллегиальный орган Федеральной антимонопольной службы — Апелляционная коллегия Федеральной антимонопольной службы (далее — Коллегия) <text:span text:style-name="T1">в составе</text:span>: <text:span text:style-name="T17">&lt;...&gt;</text:span><text:span text:style-name="T4">,</text:span></text:p>
      <text:p text:style-name="P10"/>
      <text:p text:style-name="P8">УСТАНОВИЛА:</text:p>
      <text:p text:style-name="P8"/>
      <text:p text:style-name="P9">В Федеральную антимонопольную службу поступила жалоба АО «КОНТИ-РУС» (далее - Заявитель) на решение Управления Федеральной антимонопольной службы по Краснодарскому краю (далее — решение Краснодарского УФАС России) от 27.07.2016 по делу № 161/2016 на наличие нарушения единообразия в применении антимонопольными органами норм антимонопольного законодательства.</text:p>
      <text:p text:style-name="P22">Решением Краснодарского УФАС России Комиссия Управления Федеральной антимонопольной службы по Краснодарскому краю прекратила рассмотрение дела № 161/2016, возбужденного в отношении ИП Мануйлова Игоря Михайловича (далее — ИП Мануйлов И.М.), в связи с отсутствием в его действиях нарушения части 1 статьи 14.4 Федерального закона от 26.07.2006 № 135-ФЗ «О защите конкуренции» (далее — Закон о защите конкуренции).</text:p>
      <text:p text:style-name="P21">По мнению АО «КОНТИ-РУС», решение Краснодарского УФАС России является незаконным, нарушающим единообразие в применении антимонопольными органами норм антимонопольного законодательства и подлежащим отмене.</text:p>
      <text:p text:style-name="P18">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28"><text:span text:style-name="T11">В </text:span><text:span text:style-name="T12">Управление Федеральной антимонопольной службы по Краснодарскому краю поступило заявление АО «КОНТИ-РУС» на действия ИП Мануйлова И.М. с признаками недобросовестной конкуренции, выразившимися в приобретении и использовании исключительных прав на товарные знаки № 553050 и № 553049 в отношении 30 класса МКТУ, используемых на этикетках конфет «Веня», «Кира», производимых и реализуемых ООО «Кубанская кормилица», сходные до степени смешения с дизайном этикетки вафельных конфет «Шоколадные истории «Джек», производимых и реализуемых АО </text:span><text:soft-page-break/><text:span text:style-name="T12">«КОНТИ-РУС», ранее даты подачи заявок на регистрацию вышеуказанных товарных знаков.</text:span></text:p>
      <text:p text:style-name="P29">Товарные знаки по свидетельствам № 553050 и № 553049 зарегистрированы ИП Мануйловым И.М. в отношении 30 класса МКТУ, в который в том числе входят различные кондитерские изделия, конфеты, вафли и т.д. с датой приоритета 08.04.2014. </text:p>
      <text:p text:style-name="P29">При этом, АО «КОНТИ-РУС», на дату подачи заявок № 553050 и № 553049, то есть на 08.04.2014, уже производило и реализовывало вафельные конфеты «Шоколадные истории «Джек». </text:p>
      <text:p text:style-name="P29">Подтверждением данного факта является письмо ФБУ «Курский ЦСМ», согласно которому конфеты «Шоколадные истории «Джек», выпускаемые ЗАО «Кондитер-Курск» (впоследствии ЗАО «КОНТИ-РУС», в настоящее время АО «КОНТИ-РУС»), являлись участниками Всероссийского конкурса «100 лучших товаров России» в 2007 году в номинации «Продовольственные товары».</text:p>
      <text:p text:style-name="P29">Также Краснодарским УФАС России актом осмотра сайта <text:a xlink:type="simple" xlink:href="http://www.100best.ru/">www.100best.ru</text:a><text:span text:style-name="T17"> </text:span><text:span text:style-name="T18">был зафиксирован факт размещения на сайте визуального изображения конфет «Шоколадные истории «Джек», которые приняли участие во Всероссийском конкурсе «100 лучших товаров России» в 2007 году в номинации «Продовольственные товары».</text:span></text:p>
      <text:p text:style-name="P23">Как установлено Краснодарским УФАС России, между ИП Мануйловым И.М. (Правообладатель) и ООО «Кубанская кормилица» (Пользователь) 06.11.2015 подписано Согласие на использование товарного знака, в соответствии с которым Правообладатель предоставляет Пользователю согласие на использование товарных знаков № 553050 и № 553049 в целях производства и продажи кондитерских изделий. Также между ИП Мануйловым И.М. и ООО «Кубанская кормилица» заключено Соглашение от 11.01.2016, в соответствии с которым Правообладатель поручает Пользователю производство и продажу кондитерских изделий под своими товарными знаками, в том числе твоарными знаками № 553050 и № 553049.</text:p>
      <text:p text:style-name="P29"><text:span text:style-name="T18">ИП Мануйлов И.М. является одним из учредителей (участником) ООО «Кубанская кормилица». ООО «Кубанская кормилица» и ИП Мануйлов И.М. </text:span><text:span text:style-name="T18">находятся в организационно-правовом взаимодействии, что позволяет правообладателю осуществлять контроль за деятельностью учрежденного им Общества, в том числе, связанную с производством и реализацией вафельных конфет с использованием указанных товарных знаков.</text:span></text:p>
      <text:p text:style-name="P23">Согласно решения Краснодарского УФАС России, АО «КОНТИ-РУС» осуществляет введение в оборот конфет «Шоколадные истории «Джек» на территории Российской Федерации, в том числе на территории Краснодарского края.</text:p>
      <text:p text:style-name="P23">Правообладатель - ИП Мануйлов И.М. посредством ООО «Кубанская кормилица» вводит в оборот конфеты «Кира», «Веня» на территории Российской Федерации, в том числе на территории Краснодарского края. <text:s text:c="4"/></text:p>
      <text:p text:style-name="P29"><text:soft-page-break/>Таким образом, ИП Мануйлов И.М. и АО «КОНТИ-РУС» являются хозяйствующими субъектами - конкурентами.</text:p>
      <text:p text:style-name="P29">Как следует из решения Краснодарского УФАС России по делу № 161/2016, комиссия Краснодарского УФАС России пришла к выводу, что действия ИП Мануйлова И.М., связанные с приобретением и использованием исключительных прав на товарные знаки по свидетельствам на товарные знаки № 553049 и № 553050, не могут быть квалифицированы как акт недобросовестной конкуренции, поскольку изобразительные элементы в дизайне этикетки конфет «Шоколадные истории «Джек» не являются сходными.</text:p>
      <text:p text:style-name="P29">Данные выводы Комиссии Краснодарского УФАС России основаны на следующих обстоятельствах.</text:p>
      <text:p text:style-name="P29">Во-первых, на наличии справки Федерального института промышленной собственности (ФИПС) от 29.06.2016, подготовленной в ответ на запрос Краснодарского УФАС России от 26.05.2016. Согласно справке, представленной ФИПС, в результате проведенного исследования установлено, что представленное обозначение не является сходным до степени смешения с изобразительными товарными знаками № 553049 и № 553050, в силу несходства изобразительных элементов, занимающих в них доминирующее положение, в виде сказочного персонажа (мальчика в красной одежде с лирой в руках на фоне стилизованного изображения улицы средневекового города) и изображений мальчика и девочки на полянке около березки, вокруг которых летают бабочки.</text:p>
      <text:p text:style-name="P19">Во-вторых, на факте принятия <text:s/>заявки АО «КОНТИ-РУС» № 2015719629 на регистрацию товарного знака с изображением этикетки конфет «Шоколадные истории «Джек», которая прошла регистрацию и 28.06.2016 ФИПС принято решение о регистрации товарного знака с указанным изображением, что было бы невозможно при наличии сходства с уже зарегистрированными товарными знаками ИП Мануйлова И.М.</text:p>
      <text:p text:style-name="P30"><text:span text:style-name="T11">27.07.2016 комиссией Краснодарского УФАС России по результатам рассмотрения материалов дела о нарушении антимонопольного законодательства № 161/2016 принято решение прекратить рассмотрение дела в </text:span><text:span text:style-name="T11">отношении ИП Мануйлова Игоря Михайловича, в связи с отсутствием в его действиях нарушения части 1 статьи 14.4 Закона о защите конкуренции.</text:span></text:p>
      <text:p text:style-name="P16">Коллегия, изучив материалы дела, пришла к следующим выводам.</text:p>
      <text:p text:style-name="P15">Согласно пункту 4 статьи 15 Конституции Российской Федерации общепризнанные принципы и нормы международного права и международные договоры Российской Федерации являются составной частью ее правовой системы.</text:p>
      <text:p text:style-name="P15">В соответствии со статьей 10.<text:span text:style-name="T17">bis </text:span>Парижской конвенции по охране промышленной собственности в качестве актов недобросовестной конкуренции запрещаются все действия, способные каким бы то ни было способом вызвать смешение в отношении предприятия, продуктов или деятельности конкурентов.</text:p>
      <text:p text:style-name="P15"><text:soft-page-break/>Согласно пункту 9 статьи 4 Закона о защите конкуренции недобросовестная конкуренция —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— конкурентам либо нанесли или могут нанести вред их деловой репутации.</text:p>
      <text:p text:style-name="P34">Запрет на недобросовестную конкуренцию, в частности в виде приобретения и использования исключительного права на средства индивидуализации юридического лица, <text:s/>средства индивидуализации товаров, работ или услуги установлен в части 1 статьи 14.4 Закона о защите конкуренции.</text:p>
      <text:p text:style-name="P17">Из приведенных норм следует, что для квалификации совершенного деяния в качестве указанного правонарушения и подтверждения его состава в действиях конкретного лица необходимо, чтобы лицо, совершившее данное деяние, обладало признаком хозяйствующего субъекта; его действия заключались в приобретении и использовании исключительного права на средства индивидуализации юридического лица, средства индивидуализации продукции, работ или услуг, которые противоречили бы законодательству Российской Федерации, обычаям делового оборота, требованиям добропорядочности, разумности и справедливости, были направлены на получение преимуществ при осуществлении предпринимательской деятельности; совершенные действия причинили или могли причинить убытки либо нанести ущерб деловой репутации другого хозяйствующего субъекта.</text:p>
      <text:p text:style-name="P17">С целью установления признаков наличия либо отсутствия в действиях ИП Мануйлова И.М. признаков недобросовестной конкуренции, Краснодарское УФАС России в порядке межведомственного взаимодействия в рамках Соглашения о взаимодействии Федеральной антимонопольной службы и Федеральной службы по интеллектуальной собственности, патентам и товарным знакам от 09.04.2010 (далее - Согашение) направило в адрес ФИПС запрос о даче письменной консультации о наличии сходства до степени смешения дизайна, используемого на этикетках «Шоколадные истории «Джек» с товарными знаками по свидетельствам на товарные знаки № 553050 и № 553049.</text:p>
      <text:p text:style-name="P35"><text:span text:style-name="T10">Согласно пункту 1 Положения о Федеральной службе по интеллектуальной </text:span>собственности, утвержденного постановлением Правительства Российской <text:s/>Федерации от 21.03.2012 № 218, ФИПС является федеральным органом <text:s/>исполнительной власти, осуществляющим функции по правовой защите интересов государства в процессе экономического и гражданско - правового оборота результатов научно - исследовательских, опытно - конструкторских и <text:s/>технологических работ военного, специального и <text:soft-page-break/>двойного назначения, контролю <text:s/>и надзору в сфере правовой охраны и использования результатов интеллектуальной деятельности гражданского, военного, специального и двойного назначения, созданных за счет бюджетных ассигнований федерального бюджета, а также контролю и надзору в установленной сфере деятельности в отношении государственных заказчиков и организаций – исполнителей государственных контрактов, предусматривающих проведение научно - исследовательских, опытно - конструкторских и технологических работ, оказанию государственных услуг в сфере правовой охраны изобретений, полезных моделей, промышленных образцов, программ для электронно - вычислительных машин, баз данных и топологий <text:s/>интегральных микросхем, в том числе входящих в состав единой технологии, товарных знаков, знаков обслуживания, наименований мест происхождения товаров.</text:p>
      <text:p text:style-name="P36">В силу пункта 6.5 названного Положения ФИПС вправе давать юридическим и физическим лицам разъяснения по вопросам, отнесенным к сфере деятельности Службы.</text:p>
      <text:p text:style-name="P36">В рамках своих полномочий и в соответствии с Соглашением ФИПС представил справку по вопросам, сформулированным в запросе Краснодарского УФАС России от 26.05.2016 № 10866/7, относительно степени сходства дизайна, используемого на этикетках конфет «Шоколадные истории «Джек» с товарными знаками по свидетельствам на товарные знаки № 553050 и № 553049, и сделал вывод о том, что представленное обозначение не является сходным до степени смешения с изобразительными товарными знаками.</text:p>
      <text:p text:style-name="P36">Информация предоставлена ФИПС в установленном порядке в соответствии положениями действующего законодательства, содержала ответ на поставленный вопрос и результаты проведенного сравнительного анализа обозначения и товарных знаков; приобщена к материалам дела в качестве правовой позиции государственного органа, обладающего компетенцией по контролю и надзору в сфере правовой охраны и использования результатов интеллектуальной деятельности. Согласно позиции суда, изложенной в постановлении Второго арбитражного апелляционного суда от 19.06.2015 по делу № А28-1842/2015, такая справка ФИПС не является экспертным заключением, соответственно к ней не могут предъявляться соответствующие требования, установленные для данного вида документов. </text:p>
      <text:p text:style-name="P36">Кроме того, Соглашением, в рамках которого получена Краснодарским УФАС России справка ФИПС, не предусмотрены требования к форме и содержанию справки о результатах оценки степени сходства используемых в гражданском обороте обозначений с охраняемыми средствами индивидуализации, что исключает необходимость соблюдения при ее составлений таких требований, как ссылки на методологическое обоснование и дату составления. Данное обстоятельство указывает на необоснованность довода Заявителя относительно несоответствия формы и содержания справки <text:soft-page-break/>требованиям действующего законодательства.</text:p>
      <text:p text:style-name="P36">В соответствии с частями 3, 4 статьи 45.1 Закона о защите конкуренции в качестве доказательств по делу о нарушении антимонопольного законодательства допускаются письменные доказательства и вещественные доказательства, пояснения лиц, участвующих в деле, пояснения лиц, располагающих сведениями о рассматриваемых комиссией обстоятельствах, заключения экспертов, аудио- и видеозаписи, иные документы и материалы. Письменными доказательствами по делу о нарушении антимонопольного законодательства являются содержащие сведения об обстоятельствах, имеющих значение для рассмотрения дела, акты, договоры, справки, переписка, иные документы и материалы, выполненные в форме цифровой, графической записи, в том числе полученные посредством факсимильной, электронной и другой связи, изготовления копий электронных носителей информации либо иным позволяющим установить достоверность документа способом.</text:p>
      <text:p text:style-name="P36">В качестве доказательств могут приниматься любые документы, полученные в соответствии с действующим законодательством. Справка ФИПС, поступившая в Краснодарское УФАС России, подготовлена уполномоченным органом в пределах его компетенции в соответствии с положениями Соглашения от 09.04.2010, что является основанием для возможности приобщения данного документа в качестве доказательства, подтверждающего выводы Краснодарского УФАС России об отсутствии факта нарушения антимонопольного законодательства.</text:p>
      <text:p text:style-name="P36">Аналогичная позиция подтверждается судебной практикой, согласно которой суды принимают справки Федеральной службы по интеллектуальной собственности, патентам и товарным знакам в качестве доказательств установления наличия либо отсутствия сходства до степени смешения средств индивидуализации хозяйствующих субъектов (Постановление Второго арбитражного апелляционного суда от 19.06.2015 по делу № А28-1842/2015, Постановление Первого арбитражного апелляционного суда от 08.02.2016 по делу № А11-4844/2015, Постановление Девятого арбитражного апелляционного суда от 26.12.2011 по делу № А 40-68782/11-130-359).</text:p>
      <text:p text:style-name="P29">Довод Заявителя о неполноте рассмотрения дела, в связи с отказом в удовлетворении ходатайства об отложении рассмотрения дела для проведения АО «КОНТИ-РУС» экспертизы спорных обозначений, представляется безосновательным. </text:p>
      <text:p text:style-name="P29">Экспертиза уже была проведена Федеральным институтом промышленной собственности в ходе рассмотрения заявки АО «КОНТИ-РУС» № 2015719629 с изображением этикетки конфет «Шоколадные истории «Джек» и не выявила противопоставленных обозначений. </text:p>
      <text:p text:style-name="P33">В соответствии с правовой позицией, изложенной в пункте 13 информационного письма Президиума Высшего Арбитражного Суда Российской Федерации от 13.12.2007 № 122 «Обзор практики рассмотрения <text:soft-page-break/>арбитражными <text:s/>судами дел, связанных с применением законодательства <text:s/>об интеллектуальной собственности» предусмотрено, что экспертиза назначается только для разрешения возникших при рассмотрения дела вопросов, требующих специальных знаний; вопрос о сходстве до степени смешения двух обозначений может быть разрешен с позиции рядового потребителя.</text:p>
      <text:p text:style-name="P29">Комиссия Краснодарского УФАС России, оценивая спорные обозначения, пришла к выводу о том, что изобразительные элементы товарных знаков № 553049 и № 553050 и изобразительные элементы в дизайне этикетки конфет <text:s/>«Шоколадные истории «Джек» не являются сходными до степени смешения.</text:p>
      <text:p text:style-name="P33">Таким образом, при наличии в материалах дела справки ФИПС <text:s/>об отсутствии сходства обозначений, заявки АО «КОНТИ-РУС» № 2015719629 на регистрацию товарного знака с изображением этикетки конфет «Шоколадные истории «Джек», которая прошла регистрацию, а также с учетом <text:s/>аналогичной позиции Комиссии Краснодарского УФАС России, отсутствовали основания для удовлетворения ходатайства об отложении рассмотрения дела для проведения АО «КОНТИ-РУС» экспертизы спорных обозначений. </text:p>
      <text:p text:style-name="P33">Данная позиция подтверждается судебной практикой, согласно которой при наличии в материалах дела заключения независимого уполномоченного федерального органа, экспертиза, проведенная по заказу заинтересованного лица, не может являться объективным доказательством (Постановление Девятого арбитражного апелляционного суда от 26.12.2011 по делу № А40-68782/11-130-359).</text:p>
      <text:p text:style-name="P31">Также Заявителем не представлено в материалы дела жалоб (писем, обращений) и заявлений реальных потребителей о совершении ими ошибки при покупке давно известной продукции из-за сходства упаковок.</text:p>
      <text:p text:style-name="P31">Заявителем в рамках рассмотрения данного дела не представлено доказательств того, что использование ИП Мануйловым И.М. принадлежащих ему товарных знаков в оформлении конфет осуществляется таким образом, что при введении в гражданский оборот происходит смешение на товарном рынке продукции Заявителя и ИП Мануйлова И.М.</text:p>
      <text:p text:style-name="P31">Кроме того, в предмет доказывания по делу о нарушении статьи 14.4 Закона о защите конкуренции не входят вопросы о наличии сходства внешнего вида товара и возможность его смешения на рынке, соответственно, данный довод не оценивался Комиссией Краснодарского УФАС России.</text:p>
      <text:p text:style-name="P20">Таким образом, решение <text:span text:style-name="T8">Управления Федеральной антимонопольной службы по Краснодарскому краю от 27.07.2016 по делу № 161/2016</text:span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</text:p>
      <text:p text:style-name="P31">На основании изложенного, руководствуясь частью 10 статьи 23 Закона о защите конкуренции, Коллегия, </text:p>
      <text:p text:style-name="P25"><text:soft-page-break/></text:p>
      <text:p text:style-name="P26">РЕШИЛА:</text:p>
      <text:p text:style-name="P26"/>
      <text:p text:style-name="P27">Оставить жалобу АО «КОНТИ-РУС» на решение Управления Федеральной антимонопольной службы по Кранодарскому краю от 27.07.2016 по делу № 161/2016 без удовлетворения.</text:p>
      <text:p text:style-name="P2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2890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11926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11192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7"><draw:image xlink:href="Pictures/10000201000000780000001A6E289017.png" xlink:type="simple" xlink:show="embed" xlink:actuate="onLoad"/></draw:frame><draw:frame draw:style-name="Mfr1" draw:name="Врезка2" text:anchor-type="paragraph" svg:x="0.499cm" svg:y="28.7cm" svg:width="4.8cm" draw:z-index="8"><draw:text-box fo:min-height="0.041cm"><text:p text:style-name="Frame_20_contents">2016-111926(1) </text:p></draw:text-box></draw:frame><draw:frame draw:style-name="Mfr1" draw:name="SpdTextFrame1" text:anchor-type="paragraph" svg:x="0.499cm" svg:y="28.7cm" svg:width="4.8cm" draw:z-index="16"><draw:text-box fo:min-height="0.041cm"><text:p text:style-name="Frame_20_contents">2016-111926(2) </text:p></draw:text-box></draw:frame><draw:frame draw:style-name="Mfr2" draw:name="SpdBarcode" text:anchor-type="paragraph" svg:x="0cm" svg:width="3.6cm" svg:height="0.78cm" draw:z-index="17"><draw:image xlink:href="Pictures/10000201000000780000001A6E28901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12:10.19</meta:creation-date>
    <meta:generator>OpenOffice.org/3.4.1$Win32 OpenOffice.org_project/341m1$Build-9593</meta:generator>
    <dc:date>2016-11-07T19:43:02.95</dc:date>
    <meta:print-date>2016-11-01T12:45:14.46</meta:print-date>
    <meta:editing-duration>PT19H27M16S</meta:editing-duration>
    <meta:editing-cycles>1</meta:editing-cycles>
    <meta:document-statistic meta:table-count="0" meta:image-count="2" meta:object-count="0" meta:page-count="8" meta:paragraph-count="58" meta:word-count="2227" meta:character-count="18274"/>
    <meta:user-defined meta:name="Поле 1"/>
    <meta:user-defined meta:name="Поле 2"/>
    <meta:user-defined meta:name="Поле 3"/>
    <meta:user-defined meta:name="Поле 4"/>
  </office:meta>
</office:document-meta>
</file>