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0C1A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color="#000000" style:font-name="Times New Roman1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2a702d-4bb4-4363-8268-8c461546bbaa" text:name="BossProviderVariable"/>
      </text:user-field-decls>
      <text:p text:style-name="P17">РЕШЕНИЕ</text:p>
      <text:p text:style-name="P10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1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 — Правила), </text:span>Федеральная антимонопольная служба рассмотрела документы, представленные письмом Минздрава России от 27.09.2016 № 20-4-4022516-с, и приняла решение об отказе в согласовании предельной отпускной цены, представленной для перерегистрации, Орион Корпорейшн (Финляндия) на следующий лекарственный препарат, включенный в перечень жизненно необходимых и важнейших лекарственных препаратов:</text:p>
      <text:p text:style-name="P4"><text:tab/>Метипред (МНН — Метилпреднизолон), таблетки, 4 мг, 30 шт., — контейнеры полиэтиленовые (1) — пачка картонная, в размере 132,08 руб.</text:p>
      <text:p text:style-name="P13"><text:tab/>Предельная отпускная цена на указанный лекарственный препарат не согласовывается по следующим основаниям.</text:p>
      <text:p text:style-name="P12"><text:span text:style-name="T2"><text:tab/>ФАС России в ходе экономического анализа проведена проверка по определению зарегистрированной цены на препарат «Метипред» в странах в соответствии с приложением № 4 к Методике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</text:span><text:span text:style-name="T2">Федерации от 15.09.2015 № 979 (далее — Методика). На основании данных, содержащихся в</text:span><text:span text:style-name="T3"> официальных интернет-источниках</text:span><text:span text:style-name="T4"> </text:span><text:span text:style-name="T3">у</text:span><text:span text:style-name="T2">становлено, что минимальные отпускные цены на данный препарат, исходя из стоимости одной лекарственной формы, в Словацкой Республике и Венгрии ниже заявленной на регистрацию предельной отпускной цены без учета расходов, связанных с таможенным оформлением.</text:span></text:p>
      <text:p text:style-name="P9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 </text:p>
      <text:p text:style-name="P14"/>
      <text:p text:style-name="P14">А.Б. Кашеваров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0C1A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80C1A6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1:17:06.51</meta:creation-date>
    <meta:generator>OpenOffice.org/3.4.1$Win32 OpenOffice.org_project/341m1$Build-9593</meta:generator>
    <meta:editing-duration>P0D</meta:editing-duration>
    <meta:editing-cycles>1</meta:editing-cycles>
    <dc:date>2016-11-07T19:43:44.74</dc:date>
    <meta:document-statistic meta:table-count="0" meta:image-count="1" meta:object-count="0" meta:page-count="1" meta:paragraph-count="14" meta:word-count="294" meta:character-count="2491"/>
    <meta:user-defined meta:name="Поле 1"/>
    <meta:user-defined meta:name="Поле 2"/>
    <meta:user-defined meta:name="Поле 3"/>
    <meta:user-defined meta:name="Поле 4"/>
  </office:meta>
</office:document-meta>
</file>