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96D9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Standard">
      <style:paragraph-properties fo:margin-left="0cm" fo:margin-right="0cm" fo:line-height="100%" fo:text-align="justify" style:justify-single-word="false" fo:orphans="2" fo:widows="2"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58cm" style:auto-text-indent="false"/>
    </style:style>
    <style:style style:name="P11"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4"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15"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00%"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26" style:family="paragraph" style:parent-style-name="Standard">
      <style:paragraph-properties fo:margin-left="0cm" fo:margin-right="0cm" fo:text-align="justify" style:justify-single-word="false" fo:text-indent="1.258cm" style:auto-text-indent="false"/>
    </style:style>
    <style:style style:name="P27"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35"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Normal_20__28_Web_29_">
      <style:paragraph-properties fo:margin-left="2.492cm" fo:margin-right="0cm" fo:margin-top="0.049cm" fo:margin-bottom="0.049cm" fo:text-indent="0cm" style:auto-text-indent="false"/>
    </style:style>
    <style:style style:name="P39"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0"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1"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4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45" style:family="paragraph" style:parent-style-name="Text_20_body" style:master-page-name="First_20_Page">
      <style:paragraph-properties fo:margin-left="9.491cm" fo:margin-right="0cm" fo:text-indent="0cm" style:auto-text-indent="false" style:page-number="auto"/>
      <style:text-properties style:font-name="Times New Roman" fo:font-size="14pt" fo:font-weight="normal" fo:background-color="transparent" style:font-size-asian="14pt" style:font-weight-asian="normal" style:font-size-complex="14pt"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ffffff" style:font-name-asian="TimesNewRomanPSMT" style:font-style-asian="normal" style:font-name-complex="TimesNewRomanPSMT" style:font-style-complex="normal"/>
    </style:style>
    <style:style style:name="T10"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1" style:family="text">
      <style:text-properties fo:color="#000000" fo:letter-spacing="-0.004cm" fo:language="ru" fo:country="RU" fo:font-style="normal" style:font-name-asian="TimesNewRomanPSMT" style:font-style-asian="normal" style:font-name-complex="Times New Roman2" style:font-style-complex="normal"/>
    </style:style>
    <style:style style:name="T12" style:family="text">
      <style:text-properties fo:color="#000000" fo:letter-spacing="-0.004cm" fo:language="ru" fo:country="RU" fo:background-color="transparent" style:font-name-asian="Courier New"/>
    </style:style>
    <style:style style:name="T13"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4" style:family="text">
      <style:text-properties fo:color="#000000" fo:letter-spacing="-0.004cm" fo:font-style="normal" fo:background-color="#ffffff" style:font-style-asian="normal" style:font-name-complex="Times New Roman2" style:font-style-complex="normal"/>
    </style:style>
    <style:style style:name="T15" style:family="text">
      <style:text-properties fo:color="#000000" fo:font-style="normal" fo:background-color="#ffffff" style:font-name-asian="TimesNewRomanPSMT" style:font-style-asian="normal" style:font-name-complex="TimesNewRomanPSMT" style:font-style-complex="normal"/>
    </style:style>
    <style:style style:name="T16" style:family="text">
      <style:text-properties fo:color="#000000" style:font-name="Times New Roman" fo:font-size="14pt" fo:language="ru" fo:country="RU" style:font-size-asian="14pt" style:language-asian="ru" style:country-asian="RU" style:font-size-complex="14pt"/>
    </style:style>
    <style:style style:name="T17"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8" style:family="text">
      <style:text-properties fo:color="#000000" style:font-name="Times New Roman" fo:language="ru" fo:country="RU" style:font-size-asian="14pt" style:language-asian="ru" style:country-asian="RU" style:font-size-complex="14pt"/>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fo:language="en" fo:country="US" fo:font-style="normal" fo:background-color="#ffffff" style:font-name-asian="TimesNewRomanPSMT" style:font-style-asian="normal" style:font-name-complex="TimesNewRomanPSMT" style:font-style-complex="normal"/>
    </style:style>
    <style:style style:name="T21" style:family="text">
      <style:text-properties fo:color="#000000" fo:language="en" fo:country="US" fo:background-color="#ffffff" style:font-name-asian="TimesNewRomanPSMT" style:font-name-complex="TimesNewRomanPSMT"/>
    </style:style>
    <style:style style:name="T22" style:family="text">
      <style:text-properties fo:language="ru" fo:country="RU"/>
    </style:style>
    <style:style style:name="T23" style:family="text">
      <style:text-properties fo:language="ru" fo:country="RU" style:font-name-asian="TimesNewRomanPSMT" style:font-name-complex="TimesNewRomanPSMT"/>
    </style:style>
    <style:style style:name="T24" style:family="text">
      <style:text-properties fo:language="ru" fo:country="RU" fo:background-color="#ffffff" style:font-name-asian="TimesNewRomanPSMT" style:font-name-complex="TimesNewRomanPSMT"/>
    </style:style>
    <style:style style:name="T25" style:family="text">
      <style:text-properties fo:language="ru" fo:country="RU" fo:background-color="transparent" style:font-name-asian="TimesNewRomanPSMT" style:font-name-complex="TimesNewRomanPSMT"/>
    </style:style>
    <style:style style:name="T26" style:family="text">
      <style:text-properties style:font-name="Times New Roman" fo:font-size="14pt" fo:language="ru" fo:country="RU" style:font-size-asian="14pt" style:language-asian="ru" style:country-asian="RU" style:font-size-complex="14pt"/>
    </style:style>
    <style:style style:name="T27"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28"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29"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0" style:family="text">
      <style:text-properties style:font-name="Times New Roman" fo:language="ru" fo:country="RU" style:font-size-asian="14pt" style:language-asian="ru" style:country-asian="RU" style:font-size-complex="14pt"/>
    </style:style>
    <style:style style:name="T31" style:family="text">
      <style:text-properties style:font-name="Times New Roman" fo:background-color="transparent" style:font-size-asian="14pt" style:font-size-complex="14pt"/>
    </style:style>
    <style:style style:name="T32" style:family="text">
      <style:text-properties style:font-name="Times New Roman" style:font-size-asian="14pt" style:font-size-complex="14pt"/>
    </style:style>
    <style:style style:name="T33" style:family="text">
      <style:text-properties fo:background-color="transparent"/>
    </style:style>
    <style:style style:name="T34" style:family="text">
      <style:text-properties fo:background-color="transparent" style:font-size-asian="14pt" style:font-size-complex="14pt"/>
    </style:style>
    <style:style style:name="T35"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6" style:family="text">
      <style:text-properties style:text-line-through-style="none" style:text-position="0% 100%" fo:language="ru" fo:country="RU" style:text-underline-style="none" fo:background-color="transparent" style:font-name-asian="Arial1" style:font-name-complex="Arial1"/>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ize="14pt" fo:language="ru" fo:country="RU" style:font-size-asian="14pt" style:font-size-complex="14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3" style:family="text">
      <style:text-properties fo:color="#0000ff" style:font-name="Times New Roman" fo:font-size="14pt" fo:language="ru" fo:country="RU" style:font-size-asian="14pt" style:language-asian="ru" style:country-asian="RU" style:font-size-complex="14pt"/>
    </style:style>
    <style:style style:name="T44" style:family="text">
      <style:text-properties fo:language="en" fo:country="US"/>
    </style:style>
    <style:style style:name="T45" style:family="text">
      <style:text-properties fo:language="en" fo:country="US" fo:background-color="transparent" style:font-size-asian="14pt" style:font-size-complex="14pt"/>
    </style:style>
    <style:style style:name="T46"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213229-8ff4-4695-a33d-84ab46ae5a8d" text:name="BossProviderVariable"/>
      </text:user-field-decls>
      <text:p text:style-name="P45"/>
      <text:p text:style-name="P32">ПОСТАНОВЛЕНИЕ</text:p>
      <text:p text:style-name="P32">о наложении штрафа по делу</text:p>
      <text:p text:style-name="P32">об административном правонарушении</text:p>
      <text:p text:style-name="P32">№ <text:span text:style-name="T2">4-14.55-1194/00-34-16</text:span></text:p>
      <text:p text:style-name="P32"/>
      <text:p text:style-name="P32"/>
      <text:p text:style-name="P33"/>
      <text:p text:style-name="P33"/>
      <text:p text:style-name="P4"><text:span text:style-name="T1">« 01 »</text:span> но<text:span text:style-name="T22">ября</text:span> 2016 г. <text:s text:c="93"/>г. Москва</text:p>
      <text:p text:style-name="P33"/>
      <text:p text:style-name="P33"/>
      <text:p text:style-name="P16"><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94/00-34-16 об административном правонарушении в отношении должностного лица — временно исполняющего обязанности </text:span><text:span text:style-name="T7">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1">&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21"/>
      <text:p text:style-name="P20">УСТАНОВИЛ:</text:p>
      <text:p text:style-name="P20"/>
      <text:p text:style-name="P17">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8">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28">Между МО РФ, в лице директора Департамента государственного заказчика капитального строительства МО РФ <text:span text:style-name="T44">&lt;...&gt;</text:span>, и<text:line-break/>ФГУП «Спецстройинижиниринг», в лице начальника <text:span text:style-name="T44">&lt;...&gt;</text:span>, 28.08.2014 был заключен контракт № ДС-АЭРО-ЭН/3 (далее — ГК) на выполнение полного комплекса работ <text:soft-page-break/>по объекту: «Реконструкция аэродрома «Энгельс», г. Энгельс, Саратовская область (2 и 3 этап) (шифр объекта АЭРО-ЭН/3) в сроки, указанные в пункте 5.2 ГК, а именно:</text:p>
      <text:list xml:id="list4398570636053022417" text:style-name="L1">
        <text:list-item>
          <text:p text:style-name="P44">инженерные изыскания, обмеры и обследования — 15.09.2014;</text:p>
        </text:list-item>
        <text:list-item>
          <text:p text:style-name="P44">проектная документация (1 пусковой комплекс, 2 этап) — 01.11.2014;</text:p>
        </text:list-item>
        <text:list-item>
          <text:p text:style-name="P44">государственная экспертиза (1 пусковой комплекс, 2 этап) — 15.12.2014;</text:p>
        </text:list-item>
        <text:list-item>
          <text:p text:style-name="P44">рабочая документация (1 пусковой комплекс, 2 этап) — 15.12.2014;</text:p>
        </text:list-item>
        <text:list-item>
          <text:p text:style-name="P44">проектная документация (2 пусковой комплекс, 2 этап) — 01.02.2015;</text:p>
        </text:list-item>
        <text:list-item>
          <text:p text:style-name="P44">государственная экспертиза (2 пусковой комплекс, 2 этап) — 15.03.2015;</text:p>
        </text:list-item>
        <text:list-item>
          <text:p text:style-name="P44">рабочая документация (2 пусковой комплекс, 2 этап) — 01.05.2015;</text:p>
        </text:list-item>
        <text:list-item>
          <text:p text:style-name="P44">проектная документация (3 этап) — 01.08.2015;</text:p>
        </text:list-item>
        <text:list-item>
          <text:p text:style-name="P44">государственная экспертиза (3 этап) — 15.09.2015;</text:p>
        </text:list-item>
        <text:list-item>
          <text:p text:style-name="P44">строительно-монтажные работы (1 пусковой комплекс, 2 этап) — 01.11.2015;</text:p>
        </text:list-item>
        <text:list-item>
          <text:p text:style-name="P44">подписание итогового акта приемки выполненных работ — 01.12.2015.</text:p>
        </text:list-item>
      </text:list>
      <text:p text:style-name="P30">Согласно пункту 19.1 ГК, контракт действует до 31.12.2015, при этом дополнительным соглашением № 9 от 22.01.2016 МО РФ и<text:line-break/>ФГУП «Спецстройинжиниринг» внесены изменения в данный пункт. Согласно указанным изменениям, срок действия ГК устанавливается Приложением № 1 к дополнительному соглашению № 9, в соответствии с которым дата завершения контракта - 20.12.2016. При этом Приложение № 1 к дополнительному соглашению не изменяет сроки выполнения работ, указанные в пункте 5.2 ГК.</text:p>
      <text:p text:style-name="P29">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01.12.2015.</text:p>
      <text:p text:style-name="P18">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8">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8">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3">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text:soft-page-break/>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4"><text:span text:style-name="T23">В соответствии с приказом Спецстроя России по личному составу от 29.06.2015 № 147л/с, на момент истечения срока подписания </text:span><text:span text:style-name="T24">итогового акта приемки выполненных работ по ГК, </text:span><text:span text:style-name="T23">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6">&lt;...&gt;</text:span><text:span text:style-name="T23">.</text:span></text:p>
      <text:p text:style-name="P19"><text:span text:style-name="T34">Таким образом, должностным лицом ФГУП «Спецстройинжиниринг», ответственным </text:span><text:span text:style-name="T31">за </text:span><text:span text:style-name="T32">нарушение условий ГК по государственному оборонному заказу, касающихся сроков выполнения работ</text:span><text:span text:style-name="T34">, является </text:span><text:span text:style-name="T45">&lt;...&gt;</text:span><text:span text:style-name="T34">, находящийся в должности временно исполняющего обязанности начальника<text:line-break/>ФГУП «Спецстройинжиниринг».</text:span></text:p>
      <text:p text:style-name="P23">С учетом вышеизложенного, <text:span text:style-name="T44">&lt;...&gt;</text:span>, находящимся в должности временно исполняющего обязанности начальника ФГУП «Спецстройинжиниринг», совершено 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23">О времени и месте рассмотрения дела <text:span text:style-name="T44">&lt;...&gt;</text:span> извещался телеграммой по месту фактического проживания.</text:p>
      <text:p text:style-name="P23">Согласно уведомлению оператора телеграфной связи Шатиленковой, телеграмма <text:span text:style-name="T44">&lt;...&gt; </text:span>не вручена ввиду того, что «дом закрыт, адресат по извещению за телеграммой не является».</text:p>
      <text:p text:style-name="P23">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23">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23">Следовательно, <text:span text:style-name="T44">&lt;...&gt;</text:span> надлежащим образом уведомлен о дате и месте рассмотрения дела, на рассмотрение не явился.</text:p>
      <text:p text:style-name="P11">Дата совершения административного правонарушен<text:span text:style-name="T33">ия: 02.12.2015.</text:span></text:p>
      <text:p text:style-name="P22"><text:soft-page-break/><text:span text:style-name="T23">Место совершения административного правонарушения: </text:span><text:span text:style-name="T35">115230, г. Москва,<text:line-break/></text:span><text:span text:style-name="T23">1-й Нагатинский проезд, д. 10, стр. 1.</text:span></text:p>
      <text:p text:style-name="P27">Факт совершения <text:span text:style-name="T44">&lt;...&gt; </text:span><text:span text:style-name="T25">административного правонарушения подтверждается протоколом № 4-14.55-1194/00-34-16 об административном правонарушении, а также материалами дела об административном правонарушении.</text:span></text:p>
      <text:p text:style-name="P31"><text:span text:style-name="T12">Согласно пункту 1 статьи 3 </text:span><text:span text:style-name="T19">Федерального закона от 29.12.2012 № 275-ФЗ «О государственном оборонном заказе» </text:span><text:span text:style-name="T36">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4">Учитывая изложенное, нарушения в сфере государственного оборонного заказа могут угрожать безопасности государства.</text:p>
      <text:p text:style-name="P12">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12">Срок давности привлечения к административной ответственности, предусмотренный частью 1 статьи 4.5 КоАП РФ, не истек.</text:p>
      <text:p text:style-name="P12">Обстоятельства, смягчающие или отягчающие административную ответственность, не установлены.</text:p>
      <text:p text:style-name="P13">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6"/>
      <text:p text:style-name="P37">ПОСТАНОВИЛ:</text:p>
      <text:p text:style-name="P37"/>
      <text:p text:style-name="P9"><text:span text:style-name="T37">Признать временно исполняющего обязанности начальника<text:line-break/></text:span><text:span text:style-name="T15">ФГУП «Спецстройинжиниринг» - </text:span><text:span text:style-name="T20">&lt;...&gt;</text:span><text:span text:style-name="T14">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14">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РФ сумма административного штрафа подлежит зачислению в бюджет в полном объеме.</text:p>
      <text:p text:style-name="P15">Реквизиты для оплаты штрафа:</text:p>
      <text:p text:style-name="P35"/>
      <text:p text:style-name="P39"><text:soft-page-break/>Получатель: ИНН 7703516539 КПП 770301001</text:p>
      <text:p text:style-name="P39"/>
      <text:p text:style-name="P39">Межрегиональное операционное УФК (для ФАС России л/с 04951001610)<text:line-break/></text:p>
      <text:p text:style-name="P39">КБК 161 1 16 33010 01 6000 140</text:p>
      <text:p text:style-name="P39"/>
      <text:p text:style-name="P39">ОКТМО 45380000</text:p>
      <text:p text:style-name="P39"/>
      <text:p text:style-name="P39">Банк получателя: Операционный департамент Банка России г. Москва 701</text:p>
      <text:p text:style-name="P39"/>
      <text:p text:style-name="P39">БИК 044501002</text:p>
      <text:p text:style-name="P39"/>
      <text:p text:style-name="P39">Расчетный счет: 40101810500000001901</text:p>
      <text:p text:style-name="P39"/>
      <text:p text:style-name="P39">Назначение платежа: оплата штрафа по<text:span text:style-name="T44"> </text:span><text:span text:style-name="T22">административному</text:span> делу<text:line-break/>№ 4-14.55-1194/00-34-16 (ГОЗ).</text:p>
      <text:p text:style-name="P39"/>
      <text:p text:style-name="P38"><text:span text:style-name="T41">ID</text:span><text:span text:style-name="T42"> платежа: </text:span><text:span text:style-name="T38">16133103100000609298.</text:span></text:p>
      <text:p text:style-name="P40"/>
      <text:p text:style-name="P26"><text:span text:style-name="T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27">по электронной почте</text:span><text:span text:style-name="T28">: </text:span><text:span text:style-name="T40">dmsemenov@fas.gov.ru</text:span><text:span text:style-name="T29">, delo@fas.gov.ru.</text:span></text:p>
      <text:p text:style-name="P26"><text:span text:style-name="T26">Согласно </text:span><text:span text:style-name="T16">части 1 статьи 20.25 </text:span><text:span text:style-name="T26">КоАП РФ неуплата административного штрафа </text:span><text:span text:style-name="T26">в срок влечет наложение административного штрафа в двукратном размере суммы </text:span><text:span text:style-name="T26">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text:span><text:span text:style-name="T26">срок до пятидесяти часов.</text:span></text:p>
      <text:p text:style-name="P25"><text:span text:style-name="T30">В соответствии со статьей 30.1 КоАП РФ, а также </text:span><text:span text:style-name="T18">частью 1 статьи 30.3</text:span><text:span text:style-name="T30">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10"><text:span text:style-name="T26">Согласно</text:span><text:span text:style-name="T43"> </text:span><text:span text:style-name="T16">ст. 31.1</text:span><text:span text:style-name="T26">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D96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62cm" style:type="center"/>
          <style:tab-stop style:position="17.92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7D96D981.png" xlink:type="simple" xlink:show="embed" xlink:actuate="onLoad"/></draw:frame><draw:frame draw:style-name="Mfr1" draw:name="Врезка2" text:anchor-type="paragraph" svg:x="0.499cm" svg:y="28.7cm" svg:width="4.8cm" draw:z-index="1"><draw:text-box fo:min-height="0.041cm"><text:p text:style-name="Frame_20_contents">2016-110399(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7D96D9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7:15:08</meta:creation-date>
    <meta:generator>OpenOffice.org/3.4.1$Win32 OpenOffice.org_project/341m1$Build-9593</meta:generator>
    <dc:date>2016-11-07T19:53:33.03</dc:date>
    <meta:document-statistic meta:table-count="0" meta:image-count="2" meta:object-count="0" meta:page-count="5" meta:paragraph-count="66" meta:word-count="1388" meta:character-count="11247"/>
    <meta:user-defined meta:name="Поле 1"/>
    <meta:user-defined meta:name="Поле 2"/>
    <meta:user-defined meta:name="Поле 3"/>
    <meta:user-defined meta:name="Поле 4"/>
  </office:meta>
</office:document-meta>
</file>