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8CFF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line-height="100%" fo:text-align="justify" style:justify-single-word="false" fo:orphans="2" fo:widows="2" fo:text-indent="0cm" style:auto-text-indent="false"/>
    </style:style>
    <style:style style:name="P14"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1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0"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3" style:family="paragraph" style:parent-style-name="Standard">
      <style:paragraph-properties fo:margin-left="0cm" fo:margin-right="0cm" fo:margin-top="0cm" fo:margin-bottom="0cm" fo:text-align="justify" style:justify-single-word="false" fo:text-indent="1.258cm" style:auto-text-indent="false"/>
    </style:style>
    <style:style style:name="P34"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3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258cm" style:auto-text-indent="false"/>
    </style:style>
    <style:style style:name="P37"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38"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0"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1"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4"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45" style:family="paragraph" style:parent-style-name="Normal_20__28_Web_29_">
      <style:paragraph-properties fo:margin-left="2.492cm" fo:margin-right="0cm" fo:margin-top="0.049cm" fo:margin-bottom="0.049cm" fo:text-indent="0cm" style:auto-text-indent="false"/>
    </style:style>
    <style:style style:name="P46"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7" style:family="paragraph" style:parent-style-name="Normal_20__28_Web_29_">
      <style:paragraph-properties fo:margin-left="2.492cm" fo:margin-right="0cm" fo:margin-top="0.049cm" fo:margin-bottom="0.049cm" fo:text-indent="0cm" style:auto-text-indent="false"/>
      <style:text-properties fo:font-size="10pt" style:font-size-asian="10pt" style:font-size-complex="10pt"/>
    </style:style>
    <style:style style:name="P48"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9"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51" style:family="paragraph" style:parent-style-name="Standard">
      <style:paragraph-properties fo:margin-left="0cm" fo:margin-right="0cm" fo:line-height="100%" fo:text-align="justify" style:justify-single-word="false" fo:orphans="2" fo:widows="2" fo:text-indent="1.27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52"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background-color="#ffffff" style:font-name-asian="TimesNewRomanPSMT" style:font-name-complex="Times New Roman"/>
    </style:style>
    <style:style style:name="T6" style:family="text">
      <style:text-properties fo:color="#000000" fo:language="ru" fo:country="RU" style:text-underline-style="none" fo:background-color="#ffffff" style:font-name-complex="Times New Roman"/>
    </style:style>
    <style:style style:name="T7" style:family="text">
      <style:text-properties fo:color="#000000" fo:language="ru" fo:country="RU" style:font-name-asian="TimesNewRomanPSMT" style:font-name-complex="TimesNewRomanPSMT"/>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style:font-name="TimesNewRomanPSMT" fo:language="ru" fo:country="RU" style:font-name-asian="TimesNewRomanPSMT" style:font-name-complex="TimesNewRomanPSMT"/>
    </style:style>
    <style:style style:name="T10"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1"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 New Roman2"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anguage="ru" fo:country="RU" style:font-size-asian="14pt" style:language-asian="ru" style:country-asian="RU" style:font-size-complex="14pt"/>
    </style:style>
    <style:style style:name="T18"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 fo:language="ru" fo:country="RU" style:font-size-asian="14pt" style:language-asian="ru" style:country-asian="RU"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fo:background-color="transparent"/>
    </style:style>
    <style:style style:name="T29" style:family="text">
      <style:text-properties fo:background-color="transparent" style:font-size-asian="14pt" style:font-size-complex="14pt"/>
    </style:style>
    <style:style style:name="T30"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1" style:family="text">
      <style:text-properties style:text-line-through-style="none" style:text-position="0% 100%" fo:language="ru" fo:country="RU" style:text-underline-style="none" fo:background-color="transparent" style:font-name-asian="Arial1" style:font-name-complex="Arial1"/>
    </style:style>
    <style:style style:name="T32" style:family="text">
      <style:text-properties fo:font-style="normal" style:font-style-asian="normal" style:font-style-complex="normal"/>
    </style:style>
    <style:style style:name="T33" style:family="text">
      <style:text-properties fo:font-size="14p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36" style:family="text">
      <style:text-properties fo:font-size="14pt" fo:language="ru" fo:country="RU" style:font-size-asian="14pt" style:font-size-complex="14pt"/>
    </style:style>
    <style:style style:name="T3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font-size="14pt" fo:font-weight="bold" style:font-size-asian="14pt" style:font-weight-asian="bold" style:font-size-complex="14pt" style:font-weight-complex="bold"/>
    </style:style>
    <style:style style:name="T39" style:family="text">
      <style:text-properties style:font-name="Times New Roman" fo:font-size="14pt" fo:language="ru" fo:country="RU" style:font-size-asian="14pt" style:language-asian="ru" style:country-asian="RU" style:font-size-complex="14pt"/>
    </style:style>
    <style:style style:name="T4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3" style:family="text">
      <style:text-properties style:font-name="Times New Roman" fo:language="ru" fo:country="RU" style:font-size-asian="14pt" style:language-asian="ru" style:country-asian="RU" style:font-size-complex="14pt"/>
    </style:style>
    <style:style style:name="T44" style:family="text">
      <style:text-properties style:font-name="Times New Roman" fo:background-color="#ffffff"/>
    </style:style>
    <style:style style:name="T45" style:family="text">
      <style:text-properties style:font-name="Times New Roman" fo:background-color="transparent" style:font-size-asian="14pt" style:font-size-complex="14pt"/>
    </style:style>
    <style:style style:name="T46" style:family="text">
      <style:text-properties style:font-name="Times New Roman" style:font-size-asian="14pt" style:font-size-complex="14pt"/>
    </style:style>
    <style:style style:name="T47" style:family="text">
      <style:text-properties fo:color="#0000ff" style:font-name="Times New Roman" fo:font-size="14pt" fo:language="ru" fo:country="RU" style:font-size-asian="14pt" style:language-asian="ru" style:country-asian="RU" style:font-size-complex="14pt"/>
    </style:style>
    <style:style style:name="T48" style:family="text">
      <style:text-properties fo:language="en" fo:country="US"/>
    </style:style>
    <style:style style:name="T49" style:family="text">
      <style:text-properties fo:language="en" fo:country="US" style:font-name-asian="TimesNewRomanPSMT" style:font-name-complex="TimesNewRomanPSMT"/>
    </style:style>
    <style:style style:name="T50" style:family="text">
      <style:text-properties fo:language="en" fo:country="U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f6daf1-c1a6-4257-a8e1-75acdc7704d3" text:name="BossProviderVariable"/>
      </text:user-field-decls>
      <text:p text:style-name="P52"/>
      <text:p text:style-name="P7">ПОСТАНОВЛЕНИЕ</text:p>
      <text:p text:style-name="P7">о наложении штрафа по делу</text:p>
      <text:p text:style-name="P7">об административном правонарушении</text:p>
      <text:p text:style-name="P7">№ <text:span text:style-name="T2">4-14.55-1153/00-34-16</text:span></text:p>
      <text:p text:style-name="P7"/>
      <text:p text:style-name="P7"/>
      <text:p text:style-name="P8"/>
      <text:p text:style-name="P8"/>
      <text:p text:style-name="P12"><text:span text:style-name="T1">« 01 »</text:span> но<text:span text:style-name="T24">ября</text:span> 2016 г. <text:s text:c="93"/>г. Москва</text:p>
      <text:p text:style-name="P8"/>
      <text:p text:style-name="P8"/>
      <text:p text:style-name="P17"><text:span text:style-name="T3">Я, заместитель начальника </text:span><text:span text:style-name="T6">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53/00-34-16 </text:span><text:span text:style-name="T5">об административном правонарушении в отношении должностного лица — временно исполняющего обязанности </text:span><text:span text:style-name="T8">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22"/>
      <text:p text:style-name="P21">УСТАНОВИЛ:</text:p>
      <text:p text:style-name="P21"/>
      <text:p text:style-name="P18">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31">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2">Между МО РФ, в лице директора Департамента государственного заказчика капитального строительства МО РФ <text:span text:style-name="T48">&lt;...&gt;</text:span>, и<text:line-break/>ФГУП «Спецстройинижиниринг», в лице заместителя начальника по строительству <text:span text:style-name="T48">&lt;...&gt;</text:span>, 23.12.2013 был заключен контракт<text:line-break/><text:soft-page-break/>№ ДГЗ-317/416 (далее — ГК) на выполнение полного комплекса проектно-изыскательских и строительно-монтажных работ по объекту «Полевой лагерь Западного военного округа» в н.п. Мулино, Нижегородской области (шифр объекта 317/416) в сроки, указанные в пункте 5.2 ГК, а именно:</text:p>
      <text:list xml:id="list9071212875151547392" text:style-name="L1">
        <text:list-item>
          <text:p text:style-name="P49">проведение обследований, инженерных изысканий — 31.01.2014;</text:p>
        </text:list-item>
        <text:list-item>
          <text:p text:style-name="P49">разработка проектной документации — 30.04.2014;</text:p>
        </text:list-item>
        <text:list-item>
          <text:p text:style-name="P50"><text:span text:style-name="T44">получение положительного заключения Государственн</text:span>ой экспертизы<text:line-break/>— 31.05.2014;</text:p>
        </text:list-item>
        <text:list-item>
          <text:p text:style-name="P49">разработка рабочей документации — 31.07.2014;</text:p>
        </text:list-item>
        <text:list-item>
          <text:p text:style-name="P49">работы по строительству Объекта— 20.11.2015;</text:p>
        </text:list-item>
        <text:list-item>
          <text:p text:style-name="P49">авторский надзор — 20.11.2015;</text:p>
        </text:list-item>
        <text:list-item>
          <text:p text:style-name="P49">подписание итогового акта приемки выполненных работ — 01.12.2015.</text:p>
        </text:list-item>
      </text:list>
      <text:p text:style-name="P9">Согласно пункту 19.1 ГК, контракт действует до 31.12.2015, при этом дополнительным соглашением № 5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5,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43">По состоянию на 21.09.2016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9">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9">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9">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4">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5"><text:soft-page-break/><text:span text:style-name="T25">В соответствии с приказом Спецстроя России по личному составу от 29.06.2015 № 14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text:span><text:span text:style-name="T25">.</text:span></text:p>
      <text:p text:style-name="P20"><text:span text:style-name="T29">Таким образом, должностным лицом ФГУП «Спецстройинжиниринг», ответственным </text:span><text:span text:style-name="T45">за </text:span><text:span text:style-name="T46">нарушение условий ГК по государственному оборонному заказу, касающихся сроков выполнения работ</text:span><text:span text:style-name="T29">, является </text:span><text:span text:style-name="T50">&lt;...&gt; </text:span><text:span text:style-name="T29">, находящийся в должности временно исполняющего обязанности начальника<text:line-break/>ФГУП «Спецстройинжиниринг».</text:span></text:p>
      <text:p text:style-name="P24">С учетом вышеизложенного, <text:span text:style-name="T48">&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24">О времени и месте рассмотрения дела <text:span text:style-name="T48">&lt;...&gt; </text:span>извещался телеграммой по месту фактического проживания.</text:p>
      <text:p text:style-name="P24">Согласно уведомлению оператора телеграфной связи Шатиленковой, телеграмма <text:span text:style-name="T48">&lt;...&gt;</text:span> не вручена ввиду того, что «дом закрыт, адресат по извещению за телеграммой не является».</text:p>
      <text:p text:style-name="P27"><text:span text:style-name="T20">В соответствии с п. п. 60, 66 Правил оказания услуг телеграфной связи, утвержденных Постановлением Правительства Российской Федерации от 15.04.2005 </text:span><text:span text:style-name="T20">года № 222, при отсутствии адресата и совершеннолетних членов семьи или при </text:span><text:span text:style-name="T20">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span></text:p>
      <text:p text:style-name="P24">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4">Следовательно, <text:span text:style-name="T48">&lt;...&gt; </text:span><text:s/>надлежащим образом уведомлен о дате и месте рассмотрения дела, на рассмотрение не явился.</text:p>
      <text:p text:style-name="P30">Дата совершения административного правонарушен<text:span text:style-name="T28">ия: 02.12.2015.</text:span></text:p>
      <text:p text:style-name="P23"><text:span text:style-name="T25">Место совершения административного правонарушения: </text:span><text:span text:style-name="T30">115230, г. Москва,<text:line-break/></text:span><text:span text:style-name="T25">1-й Нагатинский проезд, д. 10, стр. 1.</text:span></text:p>
      <text:p text:style-name="P38">Факт совершения <text:span text:style-name="T48">&lt;...&gt; </text:span><text:span text:style-name="T27"><text:s/>административного правонарушения подтверждается </text:span><text:soft-page-break/><text:span text:style-name="T27">протоколом № 4-14.55-1153/00-34-16 об административном правонарушении, а также материалами дела об административном правонарушении.</text:span></text:p>
      <text:p text:style-name="P10"><text:span text:style-name="T13">Согласно пункту 1 статьи 3 </text:span><text:span text:style-name="T21">Федерального закона от 29.12.2012 № 275-ФЗ «О государственном оборонном заказе» </text:span><text:span text:style-name="T3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1">Учитывая изложенное, нарушения в сфере государственного оборонного заказа могут угрожать безопасности государства.</text:p>
      <text:p text:style-name="P28">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8">Срок давности привлечения к административной ответственности, предусмотренный частью 1 статьи 4.5 КоАП РФ, не истек.</text:p>
      <text:p text:style-name="P28">Обстоятельства, смягчающие или отягчающие административную ответственность, не установлены.</text:p>
      <text:p text:style-name="P29">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0"/>
      <text:p text:style-name="P39">ПОСТАНОВИЛ:</text:p>
      <text:p text:style-name="P39"/>
      <text:p text:style-name="P32"><text:span text:style-name="T32">Признать </text:span><text:span text:style-name="T10">временно исполняющего обязанности начальника</text:span><text:span text:style-name="T16"> ФГУП «Спецстройинжиниринг» - </text:span><text:span text:style-name="T22">&lt;...&gt;</text:span><text:span text:style-name="T15">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34">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4">В соответствии с частью 5 статьи 3.5 КоАП РФ сумма административного штрафа подлежит зачислению в бюджет в полном объеме.</text:p>
      <text:p text:style-name="P35">Реквизиты для оплаты штрафа:</text:p>
      <text:p text:style-name="P41"/>
      <text:p text:style-name="P46">Получатель: ИНН 7703516539 КПП 770301001</text:p>
      <text:p text:style-name="P47"/>
      <text:p text:style-name="P46">Межрегиональное операционное УФК (для ФАС России л/с <text:soft-page-break/>04951001610)<text:line-break/></text:p>
      <text:p text:style-name="P46">КБК 161 1 16 33010 01 6000 140</text:p>
      <text:p text:style-name="P46"/>
      <text:p text:style-name="P46">ОКТМО 45380000</text:p>
      <text:p text:style-name="P47"/>
      <text:p text:style-name="P46">Банк получателя: Операционный департамент Банка России г. Москва 701</text:p>
      <text:p text:style-name="P47"/>
      <text:p text:style-name="P46">БИК 044501002</text:p>
      <text:p text:style-name="P47"/>
      <text:p text:style-name="P46">Расчетный счет: 40101810500000001901</text:p>
      <text:p text:style-name="P47"/>
      <text:p text:style-name="P45"><text:span text:style-name="T33">Назначение платежа: оплата штрафа по</text:span><text:span text:style-name="T34"> </text:span><text:span text:style-name="T36">административному</text:span><text:span text:style-name="T33"> делу<text:line-break/>№ 4-14.55-1153/00-34-16 (ГОЗ).</text:span></text:p>
      <text:p text:style-name="P47"/>
      <text:p text:style-name="P45"><text:span text:style-name="T35">ID</text:span><text:span text:style-name="T37"> платежа: 16133103100000609352.</text:span></text:p>
      <text:p text:style-name="P48"/>
      <text:p text:style-name="P48"/>
      <text:p text:style-name="P36"><text:span text:style-name="T3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40">по электронной почте</text:span><text:span text:style-name="T41">: </text:span><text:span text:style-name="T38">dmsemenov@fas.gov.ru</text:span><text:span text:style-name="T42">, delo@fas.gov.ru.</text:span></text:p>
      <text:p text:style-name="P36"><text:span text:style-name="T39">Согласно </text:span><text:span text:style-name="T17">части 1 статьи 20.25 </text:span><text:span text:style-name="T3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text:span><text:span text:style-name="T39">административный арест на срок до пятнадцати суток, либо обязательные работы на срок до пятидесяти часов.</text:span></text:p>
      <text:p text:style-name="P26"><text:span text:style-name="T43">В соответствии со статьей 30.1 КоАП РФ, а также </text:span><text:span text:style-name="T19">частью 1 статьи 30.3</text:span><text:span text:style-name="T43"> КоАП </text:span><text:span text:style-name="T43">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33"><text:span text:style-name="T39">Согласно</text:span><text:span text:style-name="T47"> </text:span><text:span text:style-name="T17">ст. 31.1</text:span><text:span text:style-name="T3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37"/>
      <text:p text:style-name="P44"/>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18CFF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62cm" style:type="center"/>
          <style:tab-stop style:position="17.92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318CFFBF.png" xlink:type="simple" xlink:show="embed" xlink:actuate="onLoad"/></draw:frame><draw:frame draw:style-name="Mfr1" draw:name="Врезка2" text:anchor-type="paragraph" svg:x="0.499cm" svg:y="28.7cm" svg:width="4.8cm" draw:z-index="1"><draw:text-box fo:min-height="0.041cm"><text:p text:style-name="Frame_20_contents">2016-110304(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318CFF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05:20.89</meta:creation-date>
    <meta:generator>OpenOffice.org/3.4.1$Win32 OpenOffice.org_project/341m1$Build-9593</meta:generator>
    <dc:date>2016-11-07T19:57:33.32</dc:date>
    <meta:document-statistic meta:table-count="0" meta:image-count="2" meta:object-count="0" meta:page-count="5" meta:paragraph-count="62" meta:word-count="1340" meta:character-count="10996"/>
    <meta:user-defined meta:name="Поле 1"/>
    <meta:user-defined meta:name="Поле 2"/>
    <meta:user-defined meta:name="Поле 3"/>
    <meta:user-defined meta:name="Поле 4"/>
  </office:meta>
</office:document-meta>
</file>