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DCE4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transparen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background-color="transparen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style:use-window-font-color="true" style:font-name="Times New Roman1" fo:font-size="14pt" fo:background-color="transparen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style:use-window-font-color="true" fo:background-color="transparen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en" fo:country="US" fo:background-color="transparent"/>
    </style:style>
    <style:style style:name="T5" style:family="text">
      <style:text-properties style:font-name="Times New Roman1" fo:font-size="14pt" fo:background-color="transparent"/>
    </style:style>
    <style:style style:name="T6" style:family="text">
      <style:text-properties fo:background-color="transparen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ce7bf5-0da4-4412-bfe2-868bbf58b8be" text:name="BossProviderVariable"/>
      </text:user-field-decls>
      <text:p text:style-name="P18"/>
      <text:p text:style-name="P8">О П Р Е Д Е Л Е Н И Е</text:p>
      <text:p text:style-name="P9">о возбуждении дела об административном правонарушении</text:p>
      <text:p text:style-name="P12">№ <text:span text:style-name="T1">4-19.8-1309/00-04-16</text:span></text:p>
      <text:p text:style-name="P9">и проведении административного расследования</text:p>
      <text:p text:style-name="P6"> </text:p>
      <text:p text:style-name="P6"> </text:p>
      <text:p text:style-name="P7">«01» ноября 2016 г.                    <text:s text:c="4"/>                                                                г. Москва</text:p>
      <text:p text:style-name="P6"> </text:p>
      <text:p text:style-name="P13">Я, заместитель начальника Управления контроля строительства<text:line-break/>и природных ресурсов ФАС России Малая Оксана Сергеевна, рассмотрев мотивированное требование ФАС России от 11.10.2016 № РП/69840/16<text:line-break/>в отношении ООО «Технологии» (123060, г. Москва, ул. Расплетина, д. 19,<text:line-break/>офис 28; ОГРН 1147746422482; ИНН 7734722732; КПП 773401001,<text:line-break/>дата регистрации в качестве юридического лица – 16.04.2014),</text:p>
      <text:p text:style-name="P11"> </text:p>
      <text:p text:style-name="P8">У С Т А Н О В И Л:</text:p>
      <text:p text:style-name="P11"> </text:p>
      <text:p text:style-name="P15"><text:span text:style-name="T2">06.10.2016 (вх. № 145966/16)</text:span> <text:span text:style-name="T2">в Федеральную антимонопольную службу поступила жалоба </text:span><text:span text:style-name="T3">&lt;...&gt;</text:span><text:span text:style-name="T2"> на действия организатора торгов –<text:line-break/>ООО «Финтрэйд», оператора электронной площадки – Общества<text:line-break/>с ограниченной ответственностью «Технологии» (ООО «Технологии»)<text:line-break/>при проведении открытого аукциона по продаже арестованного заложенного имущества должника </text:span><text:span text:style-name="T3">&lt;...&gt;</text:span><text:span text:style-name="T2">: квартира, расположенная по адресу:<text:line-break/>г. Москва, ул. Обручева, д. 24, кв. 244 (извещение № 220816/8412901/03)<text:line-break/>(далее – Жалоба).</text:span></text:p>
      <text:p text:style-name="P13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3">В рамках осуществления полномочий антимонопольного органа<text:line-break/>на основании части 11 статьи 18.1 Закона о защите конкуренции ФАС России письмом от 11.10.2016 № РП/69840/16 направил, в том числе в адрес<text:line-break/>ООО «Технологии», уведомление о принятии Жалобы к рассмотрению<text:line-break/>и назначении к рассмотрению по существу на 13.10.2016 в 12:00 по адресу:<text:line-break/>г. Москва, ул. Садовая-Кудринская, д. 11, Зал заседаний № 2 (далее – Уведомление).</text:p>
      <text:p text:style-name="P14"><text:span text:style-name="T5">11.10.2016</text:span><text:span text:style-name="T6"> </text:span><text:span text:style-name="T5">Уведомление было размещено на официальном сайте Российской Федерации в информационно-телекоммуникационной сети «Интернет» для размещения информации о проведении торгов </text:span><text:span text:style-name="T4">www</text:span><text:span text:style-name="T5">.</text:span><text:span text:style-name="T4">torgi</text:span><text:span text:style-name="T5">.</text:span><text:span text:style-name="T4">gov</text:span><text:span text:style-name="T5">.</text:span><text:span text:style-name="T4">ru</text:span><text:span text:style-name="T5">, на официальном сайте ФАС России в информационно-телекоммуникационной сети «Интернет» www.fas.gov.ru в разделе «База решений» (http://solutions.fas.gov.ru/documents) и направлено на адрес электронной почты ООО «Технологии» mail@setaim.ru, указанный на сайте ООО «Технологии»<text:line-break/></text:span><text:soft-page-break/><text:span text:style-name="T5">в информационно-телекоммуникационной сети «Интернет» во вкладке «Контакты».</text:span></text:p>
      <text:p text:style-name="P13">Согласно части 11 статьи 18.1 Закона о защите конкуренции в случае принятия жалобы к рассмотрению антимонопольный орган размещает<text:line-break/>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уведомление о поступлении жалобы и о приостановлении торгов<text:line-break/>до рассмотрения жалобы по существу (далее – уведомление). В 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<text:line-break/>или факсимильной связи либо электронной почты. В случае направления уведомления посредством электронной почты 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</text:p>
      <text:p text:style-name="P13">На основании части 15 статьи 18.1 Закона о защите конкуренции<text:line-break/>в Уведомлении указывалось, что оператору электронной площадки<text:line-break/>(ООО «Технологии») надлежало представить на рассмотрение Жалобы<text:line-break/>по существу регламент электронной площадки, заявки на участие в торгах, протоколы, составленные в ходе проведения торгов, журнал учета пользователей, журнал активности пользователей с расшифровкой действий,<text:line-break/><text:line-break/>совершенных пользователями по данным торгам и иные документы и сведения, составленные в ходе организации и проведения торгов.</text:p>
      <text:p text:style-name="P13">В соответствии с частью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<text:line-break/>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направляется в антимонопольный орган не позднее чем за два рабочих дня до дня рассмотрения жалобы.</text:p>
      <text:p text:style-name="P13">Согласно части 15 статьи 18.1 Закона о защите конкуренции организатор торгов, оператор электронной площадки, конкурсная или аукционная комиссия, действия (бездействие) которых обжалуются, обязаны представить<text:line-break/>на рассмотрение жалобы по существу документацию о торгах, изменения, внесенные в конкурсную документацию, документацию об аукционе, заявки<text:line-break/><text:soft-page-break/>на участие в конкурсе, заявки на участие в аукционе, протоколы вскрытия конвертов с заявками на участие в конкурсе, протоколы рассмотрения заявок<text:line-break/>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<text:line-break/>в ходе организации и проведения торгов.</text:p>
      <text:p text:style-name="P13">Рассмотрение Жалобы состоялось 13.10.2016 в 12:00 по адресу:<text:line-break/>г. Москва, ул. Садовая-Кудринская, д. 11, Зал заседаний № 2. На заседании Комиссии ФАС России по рассмотрению жалоб на нарушение процедуры торгов и порядка заключения договоров (далее – Комиссия ФАС России) представителем ООО «Технологии» были представлены письменные возражения на Жалобу от 11.10.2016. Иных документов и сведений, запрашиваемых Уведомлением, ООО «Технологии» представлено не было.</text:p>
      <text:p text:style-name="P13">Письменных пояснений о причинах непредставления информации, документов и сведений, предусмотренных Уведомлением, в ФАС России<text:line-break/>от ООО «Технологии» не поступало.</text:p>
      <text:p text:style-name="P13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13">Поскольку ООО «Технологии» не представило документы и сведения, запрашиваемые Уведомлением, в действиях ООО «Технологии» усматриваются признаки нарушения части 1 статьи 25 Закона о защите конкуренции, выразившегося в непредставлении в федеральный антимонопольный орган<text:line-break/>по его мотивированному требованию документов, объяснений, информации, предусмотренных антимонопольным законодательством Российской Федерации.</text:p>
      <text:p text:style-name="P13">Ответственность за данное административное правонарушение предусмотрена частью 5 статьи 19.8 Кодекса Российской Федерации<text:line-break/><text:soft-page-break/>об административных правонарушениях Российской Федерации (далее – КоАП).</text:p>
      <text:p text:style-name="P13">Указанные материалы и данные являются достаточными для возбуждения дела.</text:p>
      <text:p text:style-name="P13">Руководствуясь статьями 28.1, 28.7 КоАП,</text:p>
      <text:p text:style-name="P11"/>
      <text:p text:style-name="P11"> </text:p>
      <text:p text:style-name="P8">О П Р Е Д Е Л И Л:</text:p>
      <text:p text:style-name="P11"> </text:p>
      <text:p text:style-name="P11"/>
      <text:p text:style-name="P16">1.<text:span text:style-name="T7"> </text:span>Возбудить<text:span text:style-name="T7"> </text:span>в<text:span text:style-name="T7"> </text:span>отношении<text:span text:style-name="T7"> </text:span>ООО<text:span text:style-name="T7"> </text:span>«Технологии»<text:span text:style-name="T7"> </text:span>дело<text:span text:style-name="T7"> </text:span>№<text:span text:style-name="T7"> </text:span>4-19.8-1309/00-04-16 об административном правонарушении по признакам нарушения части 1<text:line-break/>статьи 25 Закона о защите конкуренции, выразившееся в непредставлении документов и сведений по мотивированному требованию антимонопольного органа, ответственность за которое предусмотрена частью 5 статьи 19.8 КоАП.</text:p>
      <text:p text:style-name="P16">2.<text:span text:style-name="T7"> </text:span>Провести административное расследование.</text:p>
      <text:p text:style-name="P16">3.<text:span text:style-name="T7"> </text:span>В соответствии со статьей 26.10 КоАП ООО «Технологии» надлежит<text:line-break/>в трехдневный срок со дня получения настоящего определения представить<text:line-break/>в ФАС России следующие заверенные надлежащим образом сведения (документы и материалы):</text:p>
      <text:p text:style-name="P17">–  <text:span text:style-name="T2">письменные пояснения о причинах и условиях, препятствовавших представлению запрашиваемой Уведомлением информации;</text:span></text:p>
      <text:p text:style-name="P17">–  <text:span text:style-name="T2">копию отчета о прибылях и убытках за последний отчетный период;</text:span></text:p>
      <text:p text:style-name="P17">–  <text:span text:style-name="T2">копию третьей страницы паспорта единоличного исполнительного органа ООО «Технологии» с указанием фактического проживания, сведения<text:line-break/>о месте регистрации, адресе фактического места проживания, документы<text:line-break/>о назначении на занимаемую должность;</text:span></text:p>
      <text:p text:style-name="P17">–  <text:span text:style-name="T2">письменные пояснения по существу рассматриваемого дела.</text:span></text:p>
      <text:p text:style-name="P16">Законному представителю ООО «Технологии» явиться «18» ноября<text:line-break/> 2016 г. в «11» час. «30» мин. по адресу: 123995, г. Москва, ул. Садовая-Кудринская, д. 11, этаж 2, каб. № 255 для дачи объяснений по факту нарушения, а также для подписания протокола об административном правонарушении<text:line-break/>по административному производству по делу № 4-19.8-1309/00-04-16<text:line-break/>со всеми правами, предусмотренными статьей 25.5 КоАП.</text:p>
      <text:p text:style-name="P16">Неявка законного представителя ООО «Технологии» в указанный срок будет расценена как отказ от подписания протокола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/>
      <text:p text:style-name="P6"/>
      <text:p text:style-name="P6"/>
      <text:p text:style-name="P6"/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DCE4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4CDCE4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6:05:46.44</meta:creation-date>
    <meta:generator>OpenOffice.org/3.4.1$Win32 OpenOffice.org_project/341m1$Build-9593</meta:generator>
    <dc:date>2016-11-07T20:02:47.15</dc:date>
    <meta:print-date>2016-10-14T16:25:08.89</meta:print-date>
    <meta:document-statistic meta:table-count="0" meta:image-count="1" meta:object-count="0" meta:page-count="5" meta:paragraph-count="44" meta:word-count="1271" meta:character-count="10006"/>
    <meta:user-defined meta:name="Поле 1"/>
    <meta:user-defined meta:name="Поле 2"/>
    <meta:user-defined meta:name="Поле 3"/>
    <meta:user-defined meta:name="Поле 4"/>
  </office:meta>
</office:document-meta>
</file>