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0901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9.5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indent="0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indent="0cm" style:auto-text-indent="false"/>
      <style:text-properties style:font-name="Times New Roman" fo:font-size="8pt" fo:font-weight="normal" style:font-size-asian="8pt" style:font-weight-asian="normal" style:font-size-complex="8pt" style:font-weight-complex="normal"/>
    </style:style>
    <style:style style:name="P1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8pt" fo:font-weight="normal" style:font-size-asian="8pt" style:font-weight-asian="normal" style:font-size-complex="8pt" style:font-weight-complex="normal"/>
    </style:style>
    <style:style style:name="P17" style:family="paragraph" style:parent-style-name="Text_20_body" style:master-page-name="First_20_Page">
      <style:paragraph-properties fo:margin-left="0cm" fo:margin-right="0cm" fo:margin-top="0cm" fo:margin-bottom="0cm" style:line-height-at-least="0.64cm" fo:text-indent="1.251cm" style:auto-text-indent="false" style:page-number="auto"/>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indent="0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33ceba-0a8e-4012-8133-9dcf3c5d72cd" text:name="BossProviderVariable"/>
      </text:user-field-decls>
      <text:p text:style-name="P17"/>
      <text:p text:style-name="P8">ПОСТАНОВЛЕНИЕ</text:p>
      <text:p text:style-name="P7"><text:span text:style-name="T1">о прекращении исполнения постановления о назначении административного наказания </text:span>№ 4-14.32-378/00-22-14</text:p>
      <text:p text:style-name="P7"/>
      <text:p text:style-name="P7"> </text:p>
      <text:p text:style-name="P14">«26» октября 2016 г.                                                                                     г. Москва</text:p>
      <text:p text:style-name="P5"> </text:p>
      <text:p text:style-name="P5"/>
      <text:p text:style-name="P6">Я, <text:span text:style-name="T1">заместитель </text:span>руководителя Федеральной антимонопольной службы Пузыревский Сергей Анатольевич, рассмотрев постановление и материалы дела об административном правонарушении № 4-14.32-378/00-22-14, <text:span text:style-name="T1">возбужденного в отношении </text:span><text:span text:style-name="T1">ООО «Акваресурс-ДВ» (</text:span>место нахождения: 690091, г. Владивосток, ул. Пологая, д. 53, каб. 209<text:span text:style-name="T1">; </text:span>дата регистрации в качестве юридического лица 14.07.1998;<text:span text:style-name="T1"> </text:span><text:span text:style-name="T1">ОГРН </text:span>1022501301723<text:span text:style-name="T1">; </text:span>ИНН 2536015690; КПП 254001001<text:span text:style-name="T1">) (далее — ООО «Акваресурс-ДВ») </text:span><text:span text:style-name="T1">в отсутствие законного представителя </text:span><text:span text:style-name="T1">ООО «Акваресурс-ДВ»</text:span><text:span text:style-name="T1">,</text:span></text:p>
      <text:p text:style-name="P7"> </text:p>
      <text:p text:style-name="P4">УСТАНОВИЛ:</text:p>
      <text:p text:style-name="P7"> </text:p>
      <text:p text:style-name="P6">Постановлением ФАС России № 4-14.32-378/00-22-14 от 10.12.2014<text:line-break/>ООО «<text:span text:style-name="T1">Акваресурс-ДВ</text:span>» признано нарушившим часть 1 статьи 14.32 Кодекса Российской Федерации Российской Федерации об административных правонарушениях (далее — КоАП) (размер административного штрафа составляет 106 620 000  сто шесть миллионов шестьсот двадцать тысяч рублей). В дальнейшем, решением арбитражного суда Приморского края от 25.06.2015, оставленным без изменения вышестоящими судебными инстанциями, Постановление ФАС России № 4-14.32-378/00-22-14 от 10.12.2014 было признано незаконным в части наказания, превышающего 35 540 000 (тридцать <text:s/>пять миллионов пятьсот сорок тысяч рублей).</text:p>
      <text:p text:style-name="P6">Расчет размера штрафа производился от начальной стоимости предмета торгов, без учета размера выручки нарушителя, на основании действовавшей в тот момент редакции статьи 14.32 КоАП.</text:p>
      <text:p text:style-name="P6">Федеральным законом от 05.10.2015 № 275-ФЗ «О внесении изменений в Федеральный закон «О защите конкуренции» и отдельные законодательные акты Российской Федерации» (далее - Федеральным законом от 05.10.2015 № 275-ФЗ) в статью 14.32 КоАП были внесены изменения. С даты вступления в <text:soft-page-break/>силу Федерального закона от 05.10.2015 № 275-ФЗ, размер штрафа должен составлять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10">В соответствии с частью 2 статьи 54 Конституции Российской Федерации, если после совершения правонарушения ответственность за него устранена или смягчена, применяется новый закон.</text:p>
      <text:p text:style-name="P10">В соответствии с частью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text:p>
      <text:p text:style-name="P10">В соответствии с Постановлением Пленума ВАС РФ от 22.06.2012 № 37  в целях реализации положений части 2 статьи 54 Конституции Российской Федерации, согласно которым, если после совершения правонарушения ответственность за него устранена или смягчена, применяется новый закон, привлекающий к ответственности орган обязан принять меры к тому, чтобы исключить возможность несения лицом ответственности за совершение такого публично-правового правонарушения полностью либо в части.</text:p>
      <text:p text:style-name="P6"><text:span text:style-name="T1">При этом, следует исходить из того, что данная обязанность может быть выполнена органом посредством как отмены вынесенного им (либо нижестоящим органом) решения (постановления) о привлечении к ответственности, так и прекращения его исполнения (как это, в частности, установлено пунктом 2 статьи 31.7 Кодекса Российской Федерации об административных правонарушениях) в н</text:span>еисполненной к моменту устранения ответственности части.</text:p>
      <text:p text:style-name="P6">В ФАС России поступило заявление от ООО «<text:span text:style-name="T1">Акваресурс-ДВ</text:span>» (вх. 151542/16 от 17.10.2016) с просьбой прекратить исполнение Постановления о наложении штрафа по делу об административном правонарушении № 4-14.32-378/00-22-14 от 10.12.2014.</text:p>
      <text:p text:style-name="P6">При этом ООО «<text:span text:style-name="T1">Акваресурс-ДВ</text:span>» было представлено платежное поручение № 1 от 04.10.2016, в соответствии с которым была оплачена сумма в размере 895 360 (восемьсот девяносто пять тысяч триста шестьдесят) рублей. Указанная сумма составляет одну двадцать пятую от общей выручки ООО <text:soft-page-break/>«<text:span text:style-name="T1">Акваресурс-ДВ</text:span>» за 2013 год (год предшествующий году выявления нарушения).</text:p>
      <text:p text:style-name="P6">На основании изложенного, учитывая характер и обстоятельства совершенного правонарушения, руководствуясь частью 1 статьи 14.32 КоАП, а также статьями 23.48, 31.7 КоАП,</text:p>
      <text:p text:style-name="P9"> </text:p>
      <text:p text:style-name="P9"/>
      <text:p text:style-name="P8">ПОСТАНОВИЛ:</text:p>
      <text:p text:style-name="P7"/>
      <text:p text:style-name="P7"> </text:p>
      <text:p text:style-name="P6"><text:span text:style-name="T2">Прекратить исполнение Постановления о наложении штрафа по делу об административном правонарушении № 4-14.32-378/00-22-14 от 10.12.2014, вынесенное в от</text:span><text:span text:style-name="T1">ношении ООО «Акваресурс-ДВ», в части превышающей одну двадцать пятую от выручки ООО «Акваресурс-ДВ» за 2013 год, а именно в сумме, превышающей </text:span>895 360 (восемьсот девяносто пять тысяч триста шестьдесят)<text:span text:style-name="T1"> рублей.</text:span></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
      <text:p text:style-name="P9"> </text:p>
      <text:p text:style-name="P11">С.А. Пузыревский</text:p>
      <text:p text:style-name="P16"/>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60901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11148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111483(1) </text:p></draw:text-box></draw:frame><draw:frame draw:style-name="Mfr2" draw:name="SpdBarcode" text:anchor-type="paragraph" svg:x="0cm" svg:width="3.6cm" svg:height="0.78cm" draw:z-index="3"><draw:image xlink:href="Pictures/10000201000000780000001A6609014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2:06:17.75</meta:creation-date>
    <meta:generator>OpenOffice.org/3.4.1$Win32 OpenOffice.org_project/341m1$Build-9593</meta:generator>
    <dc:date>2016-11-07T20:03:59.44</dc:date>
    <meta:editing-duration>PT1M55S</meta:editing-duration>
    <meta:editing-cycles>1</meta:editing-cycles>
    <meta:print-date>2016-11-01T10:16:15.82</meta:print-date>
    <meta:document-statistic meta:table-count="0" meta:image-count="1" meta:object-count="0" meta:page-count="3" meta:paragraph-count="30" meta:word-count="702" meta:character-count="5570"/>
    <meta:user-defined meta:name="Поле 1"/>
    <meta:user-defined meta:name="Поле 2"/>
    <meta:user-defined meta:name="Поле 3"/>
    <meta:user-defined meta:name="Поле 4"/>
  </office:meta>
</office:document-meta>
</file>