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339340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end" style:justify-single-word="false"/>
      <style:text-properties fo:font-size="8pt" style:font-size-asian="8pt" style:font-size-complex="8pt"/>
    </style:style>
    <style:style style:name="P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10.044cm" fo:margin-right="-0.857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 style:master-page-name="First_20_Page">
      <style:paragraph-properties fo:margin-left="10.044cm" fo:margin-right="-0.857cm" fo:text-indent="0cm" style:auto-text-indent="false" style:page-number="auto"/>
    </style:style>
    <style:style style:name="P9" style:family="paragraph" style:parent-style-name="Text_20_body">
      <style:paragraph-properties fo:margin-top="0cm" fo:margin-bottom="0cm"/>
    </style:style>
    <style:style style:name="T1" style:family="text">
      <style:text-properties fo:font-size="14pt" fo:font-style="normal" style:font-style-asian="normal" style:font-style-complex="normal"/>
    </style:style>
    <style:style style:name="T2" style:family="text"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font-name="Times New Roman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000000" style:font-name="Times New Roman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4d3e3a-7d16-4850-b64f-5fa745ab342d" text:name="BossProviderVariable"/>
      </text:user-field-decls>
      <text:p text:style-name="P8"/>
      <text:p text:style-name="P4">РЕШЕНИЕ</text:p>
      <text:p text:style-name="P4">по результатам рассмотрения ходатайства</text:p>
      <text:p text:style-name="P4"/>
      <text:p text:style-name="P4"/>
      <text:p text:style-name="P3"><text:span text:style-name="T4">В соответствии со статьями 28, 33 Федерального закона от 26.07.2006 <text:s text:c="4"/>№ 135-ФЗ «О защите конкуренции» Федеральная антимонопольная служба рассмотрела ходатайство </text:span><text:span text:style-name="T5">Общества с ограниченной ответственностью <text:s text:c="9"/>«РТ-Энергоэффективность» (м</text:span><text:span text:style-name="T1">есто нахождения: 119415, г. Москва, <text:s text:c="18"/>ул. Удальцова, 1А; </text:span><text:span text:style-name="T2">о</text:span><text:span text:style-name="T6">сновной вид деятельност</text:span><text:span text:style-name="T7">и:</text:span><text:span text:style-name="T3"> к</text:span><text:span text:style-name="T7">о</text:span><text:span text:style-name="T6">нсультирование по вопросам коммерческой деятельности и управления) о приобретении 50% доли в уставном капитале Общества с ограниченной ответственностью <text:s text:c="20"/>«РТ-Энерготрейдинг» </text:span><text:span text:style-name="T5">(м</text:span><text:span text:style-name="T6">есто нахождения: 119415, г. Москва, ул. Удальцова, <text:s text:c="5"/>д. 1А; основной вид деятельности: торговля электроэнергией) </text:span><text:span text:style-name="T9">и приняла решение об удовлетворении данного ходатайства.</text:span></text:p>
      <text:p text:style-name="P5"/>
      <text:p text:style-name="P5"/>
      <text:p text:style-name="P5"/>
      <text:p text:style-name="P5">В.Г. Королев</text:p>
      <text:p text:style-name="P2"/>
      <text:p text:style-name="P2"/>
      <text:p text:style-name="P9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33934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C339340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4T15:18:44.99</meta:creation-date>
    <meta:generator>OpenOffice.org/3.4.1$Win32 OpenOffice.org_project/341m1$Build-9593</meta:generator>
    <dc:date>2016-11-07T20:08:01.40</dc:date>
    <meta:print-date>2016-10-24T11:59:23.11</meta:print-date>
    <meta:document-statistic meta:table-count="0" meta:image-count="1" meta:object-count="0" meta:page-count="1" meta:paragraph-count="5" meta:word-count="84" meta:character-count="779"/>
    <meta:user-defined meta:name="Поле 1"/>
    <meta:user-defined meta:name="Поле 2"/>
    <meta:user-defined meta:name="Поле 3"/>
    <meta:user-defined meta:name="Поле 4"/>
  </office:meta>
</office:document-meta>
</file>