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FEF7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line-height="100%" fo:text-align="justify" style:justify-single-word="false" fo:orphans="2" fo:widows="2" fo:text-indent="0cm" style:auto-text-indent="false"/>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19"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20" style:family="paragraph" style:parent-style-name="Standard">
      <style:paragraph-properties fo:margin-left="0cm" fo:margin-right="0cm" fo:line-height="103%"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21" style:family="paragraph" style:parent-style-name="Standard">
      <style:paragraph-properties fo:margin-left="0cm" fo:margin-right="0cm" fo:line-height="103%" fo:text-align="justify" style:justify-single-word="false" fo:text-indent="1.258cm" style:auto-text-indent="false"/>
    </style:style>
    <style:style style:name="P22" style:family="paragraph" style:parent-style-name="Textformatvorlage">
      <style:paragraph-properties fo:margin-left="0cm" fo:margin-right="0cm" fo:margin-top="0cm" fo:margin-bottom="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Standard">
      <style:paragraph-properties fo:margin-left="0cm" fo:margin-right="0cm" fo:margin-top="0cm" fo:margin-bottom="0cm" fo:line-height="103%"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7" style:family="paragraph" style:parent-style-name="Standard">
      <style:paragraph-properties fo:margin-left="0cm" fo:margin-right="0cm" fo:margin-top="0cm" fo:margin-bottom="0cm" fo:line-height="103%" fo:text-align="justify" style:justify-single-word="false" fo:text-indent="1.258cm" style:auto-text-indent="false"/>
    </style:style>
    <style:style style:name="P28"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2"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33"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1" fo:font-size="14pt"/>
    </style:style>
    <style:style style:name="P36"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fo:background-color="#ffffff" style:font-size-asian="14pt" style:font-size-complex="14pt"/>
    </style:style>
    <style:style style:name="P37"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style:font-size-asian="14pt" style:font-size-complex="14pt"/>
    </style:style>
    <style:style style:name="P38" style:family="paragraph" style:parent-style-name="Standard">
      <style:paragraph-properties fo:margin-left="0cm" fo:margin-right="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0"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1"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2" style:family="paragraph" style:parent-style-name="Text_20_body">
      <style:paragraph-properties fo:margin-left="0cm" fo:margin-right="0cm" fo:margin-top="0cm" fo:margin-bottom="0cm" fo:line-height="103%"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3" style:family="paragraph" style:parent-style-name="Normal_20__28_Web_29_">
      <style:paragraph-properties fo:margin-left="0cm" fo:margin-right="0cm" fo:margin-top="0cm" fo:margin-bottom="0cm" fo:line-height="103%" fo:text-align="justify" style:justify-single-word="false" fo:text-indent="1.499cm" style:auto-text-indent="false"/>
      <style:text-properties fo:font-size="14pt" style:font-size-asian="14pt" style:font-size-complex="14pt"/>
    </style:style>
    <style:style style:name="P44" style:family="paragraph" style:parent-style-name="Normal_20__28_Web_29_">
      <style:paragraph-properties fo:margin-left="2.492cm" fo:margin-right="0cm" fo:margin-top="0.049cm" fo:margin-bottom="0.049cm" fo:line-height="103%" fo:text-indent="0cm" style:auto-text-indent="false"/>
      <style:text-properties fo:font-size="14pt" style:font-size-asian="14pt" style:font-size-complex="14pt"/>
    </style:style>
    <style:style style:name="P45" style:family="paragraph" style:parent-style-name="Normal_20__28_Web_29_">
      <style:paragraph-properties fo:margin-left="2.492cm" fo:margin-right="0cm" fo:margin-top="0.049cm" fo:margin-bottom="0.049cm" fo:line-height="103%" fo:text-indent="0cm" style:auto-text-indent="false"/>
    </style:style>
    <style:style style:name="P46" style:family="paragraph" style:parent-style-name="Normal_20__28_Web_29_">
      <style:paragraph-properties fo:margin-left="4.001cm" fo:margin-right="0cm" fo:margin-top="0.049cm" fo:margin-bottom="0.049cm" fo:line-height="103%" fo:text-indent="0cm" style:auto-text-indent="false"/>
      <style:text-properties fo:font-size="14pt" fo:font-style="italic" fo:font-weight="bold" style:font-size-asian="14pt" style:font-style-asian="italic" style:font-weight-asian="bold" style:font-size-complex="14pt"/>
    </style:style>
    <style:style style:name="P47" style:family="paragraph" style:parent-style-name="Standard" style:list-style-name="L1">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text-align="justify" style:justify-single-word="false" fo:text-indent="1.258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49"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 New Roman" style:font-style-complex="normal"/>
    </style:style>
    <style:style style:name="T17" style:family="text">
      <style:text-properties fo:color="#000000" fo:font-style="normal" fo:background-color="transparent" style:font-name-asian="TimesNewRomanPSMT" style:font-style-asian="normal" style:font-name-complex="TimesNewRomanPSMT"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style:style>
    <style:style style:name="T29" style:family="text">
      <style:text-properties style:font-name="Times New Roman" fo:font-size="14pt" fo:language="ru" fo:country="RU" style:font-size-asian="14pt" style:language-asian="ru" style:country-asian="RU" style:font-size-complex="14pt"/>
    </style:style>
    <style:style style:name="T3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3" style:family="text">
      <style:text-properties style:font-name="Times New Roman" fo:language="ru" fo:country="RU" style:font-size-asian="14pt" style:language-asian="ru" style:country-asian="RU" style:font-size-complex="14pt"/>
    </style:style>
    <style:style style:name="T34" style:family="text">
      <style:text-properties style:font-name="Times New Roman" fo:background-color="transparent"/>
    </style:style>
    <style:style style:name="T35" style:family="text">
      <style:text-properties fo:background-color="transparent"/>
    </style:style>
    <style:style style:name="T36"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7" style:family="text">
      <style:text-properties style:text-line-through-style="none" style:text-position="0% 100%" fo:language="ru" fo:country="RU" style:text-underline-style="none" fo:background-color="transparent" style:font-name-asian="Arial1" style:font-name-complex="Arial1"/>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tyle-complex="normal"/>
    </style:style>
    <style:style style:name="T40" style:family="text">
      <style:text-properties fo:font-style="normal" fo:font-weight="normal" fo:background-color="transparent" style:font-style-asian="normal" style:font-weight-asian="normal" style:font-style-complex="normal" style:font-weight-complex="normal"/>
    </style:style>
    <style:style style:name="T41" style:family="text">
      <style:text-properties fo:font-size="14pt" fo:language="ru" fo:country="RU"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fo:background-color="transparent"/>
    </style:style>
    <style:style style:name="T4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e9ec4d-21f3-457e-b75f-618acc82fa8d" text:name="BossProviderVariable"/>
      </text:user-field-decls>
      <text:p text:style-name="P49"/>
      <text:p text:style-name="P7">ПОСТАНОВЛЕНИЕ</text:p>
      <text:p text:style-name="P7">о наложении штрафа по делу</text:p>
      <text:p text:style-name="P7">об административном правонарушении</text:p>
      <text:p text:style-name="P7">№ <text:span text:style-name="T2">4-14.55-1201/00-34-16</text:span></text:p>
      <text:p text:style-name="P7"/>
      <text:p text:style-name="P7"/>
      <text:p text:style-name="P8"/>
      <text:p text:style-name="P8"/>
      <text:p text:style-name="P15"><text:span text:style-name="T1">« 01 »</text:span> но<text:span text:style-name="T24">ября</text:span> 2016 г. <text:s text:c="93"/>г. Москва</text:p>
      <text:p text:style-name="P8"/>
      <text:p text:style-name="P8"/>
      <text:p text:style-name="P28"><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201/00-34-16 об административном правонарушении в отношении должностного лица — </text:span><text:span text:style-name="T7">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31"/>
      <text:p text:style-name="P32">УСТАНОВИЛ:</text:p>
      <text:p text:style-name="P32"/>
      <text:p text:style-name="P32"/>
      <text:p text:style-name="P29">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2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39">Между МО РФ, в лице заместителя руководителя Департамента строительства МО РФ <text:span text:style-name="T47">&lt;...&gt;</text:span>, и ФГУП «Спецстройинижиниринг», в лице врио начальника <text:span text:style-name="T47">&lt;...&gt;</text:span>, <text:soft-page-break/>08.09.2015 был заключен контракт № 1516187388742090942000000 (далее — ГК) на выполнение полного комплекса работ по объекту: «Центр подготовки военнослужащих войсковой части 01355, служебная территория (1 этап)» по адресу: Московская область,<text:line-break/>н.п. Кубинка-2 (шифр объекта 156/21) в сроки, указанные в пункте 5.2 ГК, а именно:</text:p>
      <text:list xml:id="list2767644866218859272" text:style-name="L1">
        <text:list-item>
          <text:p text:style-name="P47">предъявление заказчику результатов инженерных изысканий, проектной документации, получившей положительное заключение государственной экспертизы Инистерства обороны Российской Федерации, градостроительной документации — 30.09.2015;</text:p>
        </text:list-item>
        <text:list-item>
          <text:p text:style-name="P47">получение положительного заключения государственной экспертизы Министерства обороны Российской Федерации — 05.10.2015;</text:p>
        </text:list-item>
        <text:list-item>
          <text:p text:style-name="P47">разработка рабочей документации — 10.10.2015;</text:p>
        </text:list-item>
        <text:list-item>
          <text:p text:style-name="P47">выполнение строительно-монтажных работ — 25.12.2015;</text:p>
        </text:list-item>
        <text:list-item>
          <text:p text:style-name="P47">подписание итогового акта приемки выполненных работ — 25.02.2016.</text:p>
        </text:list-item>
      </text:list>
      <text:p text:style-name="P40">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25.02.2016.</text:p>
      <text:p text:style-name="P3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30">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3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34">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text:span text:style-name="T25">В соответствии с приказом Спецстроя России по личному составу от 05.12.2015 № 31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text:span><text:soft-page-break/><text:span text:style-name="T25">ФГУП «Спецстройинжиниринг» являлся </text:span><text:span text:style-name="T49">&lt;...&gt; </text:span><text:span text:style-name="T25">.</text:span></text:p>
      <text:p text:style-name="P9"><text:span text:style-name="T35">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35">является </text:span><text:span text:style-name="T48">&lt;...&gt;</text:span><text:span text:style-name="T34">, находящийся в должности временно исполняющего обязанности начальника<text:line-break/>ФГУП «Спецстройинжиниринг».</text:span></text:p>
      <text:p text:style-name="P12">С учетом вышеизложенного, <text:span text:style-name="T47">&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28">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11">О времени и месте рассмотрения дела <text:span text:style-name="T47">&lt;...&gt;</text:span> извещался телеграммой по месту фактического проживания.</text:p>
      <text:p text:style-name="P11">Согласно уведомлению оператора телеграфной связи <text:span text:style-name="T47">&lt;...&gt;</text:span>, телеграмма <text:span text:style-name="T47">&lt;...&gt;</text:span> не вручена ввиду того, что «квартира закрыта, адресат по извещению за телеграммой не является».</text:p>
      <text:p text:style-name="P11">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11">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34">Следовательно, <text:span text:style-name="T47">&lt;...&gt; </text:span>надлежащим образом уведомлен о дате и месте рассмотрения дела, на рассмотрение не явился.</text:p>
      <text:p text:style-name="P22">Дата совершения административного правонарушен<text:span text:style-name="T35">ия: 26.02.2016.</text:span></text:p>
      <text:p text:style-name="P33"><text:span text:style-name="T25">Место совершения административного правонарушения: </text:span><text:span text:style-name="T36">115230, г. Москва,<text:line-break/></text:span><text:span text:style-name="T25">1-й Нагатинский проезд, д. 10, стр. 1.</text:span></text:p>
      <text:p text:style-name="P38">Факт совершения <text:span text:style-name="T47">&lt;...&gt;</text:span><text:span text:style-name="T27"> административного правонарушения подтверждается протоколом № 4-14.55-1201/00-34-16 об административном правонарушении, а также материалами дела об административном правонарушении.</text:span></text:p>
      <text:p text:style-name="P13"><text:span text:style-name="T11">Согласно пункту 1 статьи 3 </text:span><text:span text:style-name="T21">Федерального закона от 29.12.2012 № 275-ФЗ «О </text:span><text:soft-page-break/><text:span text:style-name="T21">государственном оборонном заказе» </text:span><text:span text:style-name="T3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4">Учитывая изложенное, нарушения в сфере государственного оборонного заказа могут угрожать безопасности государства.</text:p>
      <text:p text:style-name="P23">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3">Срок давности привлечения к административной ответственности, предусмотренный частью 1 статьи 4.5 КоАП РФ, не истек.</text:p>
      <text:p text:style-name="P23">Обстоятельства, смягчающие или отягчающие административную ответственность, не установлены.</text:p>
      <text:p text:style-name="P24">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2"/>
      <text:p text:style-name="P41">ПОСТАНОВИЛ:</text:p>
      <text:p text:style-name="P41"/>
      <text:p text:style-name="P41"/>
      <text:p text:style-name="P26"><text:span text:style-name="T38">Признать </text:span><text:span text:style-name="T39">временно исполняющего обязанности начальника<text:line-break/>ФГУП «Спецстройинжиниринг»</text:span><text:span text:style-name="T14"> - </text:span><text:span text:style-name="T22">&lt;...&gt;</text:span><text:span text:style-name="T13">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36">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6">В соответствии с частью 5 статьи 3.5 КоАП РФ сумма административного штрафа подлежит зачислению в бюджет в полном объеме.</text:p>
      <text:p text:style-name="P37">Реквизиты для оплаты штрафа:</text:p>
      <text:p text:style-name="P43"/>
      <text:p text:style-name="P44">Получатель: ИНН 7703516539 КПП 770301001</text:p>
      <text:p text:style-name="P44"/>
      <text:p text:style-name="P44">Межрегиональное операционное УФК (для ФАС России л/с 04951001610)<text:line-break/><text:soft-page-break/></text:p>
      <text:p text:style-name="P44">КБК 161 1 16 33010 01 6000 140</text:p>
      <text:p text:style-name="P44"/>
      <text:p text:style-name="P44">ОКТМО 45380000</text:p>
      <text:p text:style-name="P44"/>
      <text:p text:style-name="P44">Банк получателя: Операционный департамент Банка России г. Москва 701</text:p>
      <text:p text:style-name="P44"/>
      <text:p text:style-name="P44">БИК 044501002</text:p>
      <text:p text:style-name="P44"/>
      <text:p text:style-name="P44">Расчетный счет: 40101810500000001901</text:p>
      <text:p text:style-name="P44"/>
      <text:p text:style-name="P44">Назначение платежа: оплата штрафа по<text:span text:style-name="T47"> </text:span><text:span text:style-name="T24">административному</text:span> делу<text:line-break/>№ 4-14.55-1201/00-34-16 (ГОЗ).</text:p>
      <text:p text:style-name="P44"/>
      <text:p text:style-name="P45"><text:span text:style-name="T43">ID</text:span><text:span text:style-name="T44"> платеж</text:span><text:span text:style-name="T45">а: </text:span><text:span text:style-name="T40">16133103100000609190</text:span><text:span text:style-name="T45">.</text:span></text:p>
      <text:p text:style-name="P46"/>
      <text:p text:style-name="P46"/>
      <text:p text:style-name="P21"><text:span text:style-name="T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0">по электронной почте</text:span><text:span text:style-name="T31">: </text:span><text:span text:style-name="T42">dmsemenov@fas.gov.ru</text:span><text:span text:style-name="T32">, delo@fas.gov.ru.</text:span></text:p>
      <text:p text:style-name="P21"><text:span text:style-name="T29">Согласно </text:span><text:span text:style-name="T18">части 1 статьи 20.25 </text:span><text:span text:style-name="T2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5"><text:span text:style-name="T33">В соответствии со статьей 30.1 КоАП РФ, а также </text:span><text:span text:style-name="T20">частью 1 статьи 30.3</text:span><text:span text:style-name="T33">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7"><text:span text:style-name="T29">Согласно</text:span><text:span text:style-name="T46"> </text:span><text:span text:style-name="T18">ст. 31.1</text:span><text:span text:style-name="T2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20"/>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CFEF7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5CFEF746.png" xlink:type="simple" xlink:show="embed" xlink:actuate="onLoad"/></draw:frame><draw:frame draw:style-name="Mfr1" draw:name="Врезка2" text:anchor-type="paragraph" svg:x="0.499cm" svg:y="28.7cm" svg:width="4.8cm" draw:z-index="1"><draw:text-box fo:min-height="0.041cm"><text:p text:style-name="Frame_20_contents">2016-111995(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5CFEF7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1:07:29.09</meta:creation-date>
    <meta:generator>OpenOffice.org/3.4.1$Win32 OpenOffice.org_project/341m1$Build-9593</meta:generator>
    <dc:date>2016-11-07T20:10:58.58</dc:date>
    <meta:document-statistic meta:table-count="0" meta:image-count="2" meta:object-count="0" meta:page-count="5" meta:paragraph-count="59" meta:word-count="1278" meta:character-count="10629"/>
    <meta:user-defined meta:name="Поле 1"/>
    <meta:user-defined meta:name="Поле 2"/>
    <meta:user-defined meta:name="Поле 3"/>
    <meta:user-defined meta:name="Поле 4"/>
  </office:meta>
</office:document-meta>
</file>