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531D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9"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1.258cm" style:auto-text-indent="false"/>
    </style:style>
    <style:style style:name="P23" style:family="paragraph" style:parent-style-name="Standard">
      <style:paragraph-properties fo:margin-left="0cm" fo:margin-right="0cm" fo:text-align="justify" style:justify-single-word="false" fo:text-indent="1.258cm" style:auto-text-indent="false"/>
    </style:style>
    <style:style style:name="P24"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5"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8" style:family="paragraph" style:parent-style-name="Normal_20__28_Web_29_">
      <style:paragraph-properties fo:margin-left="2.492cm" fo:margin-right="0cm" fo:margin-top="0.049cm" fo:margin-bottom="0.049cm" fo:text-indent="0cm" style:auto-text-indent="false"/>
    </style:style>
    <style:style style:name="P29"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30" style:family="paragraph" style:parent-style-name="Normal_20__28_Web_29_">
      <style:paragraph-properties fo:margin-left="2.492cm" fo:margin-right="0cm" fo:margin-top="0.049cm" fo:margin-bottom="0.049cm" fo:text-indent="0cm" style:auto-text-indent="false"/>
      <style:text-properties fo:font-size="10pt" style:font-size-asian="10pt" style:font-size-complex="10pt"/>
    </style:style>
    <style:style style:name="P31"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32"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language="ru" fo:country="RU" fo:background-color="#ffffff" style:font-size-asian="14pt" style:font-name-complex="Times New Roman" style:font-size-complex="14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2" style:family="paragraph" style:parent-style-name="Standard">
      <style:paragraph-properties fo:margin-left="0cm" fo:margin-right="0cm" fo:line-height="100%" fo:text-align="justify" style:justify-single-word="false" fo:orphans="2" fo:widows="2" fo:text-indent="0cm" style:auto-text-indent="false"/>
    </style:style>
    <style:style style:name="P43"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4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45"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8"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49"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51"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52"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3" style:family="paragraph" style:parent-style-name="Standard">
      <style:paragraph-properties fo:margin-left="0cm" fo:margin-right="0cm" fo:text-align="justify" style:justify-single-word="false"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background-color="#ffffff" style:font-name-asian="TimesNewRomanPSMT" style:font-name-complex="Times New Roman"/>
    </style:style>
    <style:style style:name="T6" style:family="text">
      <style:text-properties fo:color="#000000" fo:language="ru" fo:country="RU" style:text-underline-style="none" fo:background-color="#ffffff" style:font-name-complex="Times New Roman"/>
    </style:style>
    <style:style style:name="T7" style:family="text">
      <style:text-properties fo:color="#000000" fo:language="ru" fo:country="RU" style:font-name-asian="TimesNewRomanPSMT" style:font-name-complex="TimesNewRomanPSMT"/>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style:font-name="TimesNewRomanPSMT" fo:language="ru" fo:country="RU" style:font-name-asian="TimesNewRomanPSMT" style:font-name-complex="TimesNewRomanPSMT"/>
    </style:style>
    <style:style style:name="T10"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1"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 New Roman2"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anguage="ru" fo:country="RU" style:font-size-asian="14pt" style:language-asian="ru" style:country-asian="RU" style:font-size-complex="14pt"/>
    </style:style>
    <style:style style:name="T18"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 fo:language="ru" fo:country="RU" style:font-size-asian="14pt" style:language-asian="ru" style:country-asian="RU"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fo:background-color="transparent"/>
    </style:style>
    <style:style style:name="T29" style:family="text">
      <style:text-properties fo:background-color="transparent" style:font-size-asian="14pt" style:font-size-complex="14pt"/>
    </style:style>
    <style:style style:name="T30"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1" style:family="text">
      <style:text-properties style:text-line-through-style="none" style:text-position="0% 100%" fo:language="ru" fo:country="RU" style:text-underline-style="none" fo:background-color="transparent" style:font-name-asian="Arial1" style:font-name-complex="Arial1"/>
    </style:style>
    <style:style style:name="T32" style:family="text">
      <style:text-properties fo:font-style="normal" style:font-style-asian="normal" style:font-style-complex="normal"/>
    </style:style>
    <style:style style:name="T33" style:family="text">
      <style:text-properties fo:font-size="14p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36" style:family="text">
      <style:text-properties fo:font-size="14pt" fo:language="ru" fo:country="RU" style:font-size-asian="14pt" style:font-size-complex="14pt"/>
    </style:style>
    <style:style style:name="T3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font-size="14pt" fo:font-weight="bold" style:font-size-asian="14pt" style:font-weight-asian="bold" style:font-size-complex="14pt" style:font-weight-complex="bold"/>
    </style:style>
    <style:style style:name="T39" style:family="text">
      <style:text-properties style:font-name="Times New Roman" fo:font-size="14pt" fo:language="ru" fo:country="RU" style:font-size-asian="14pt" style:language-asian="ru" style:country-asian="RU" style:font-size-complex="14pt"/>
    </style:style>
    <style:style style:name="T4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3" style:family="text">
      <style:text-properties style:font-name="Times New Roman" fo:language="ru" fo:country="RU" style:font-size-asian="14pt" style:language-asian="ru" style:country-asian="RU" style:font-size-complex="14pt"/>
    </style:style>
    <style:style style:name="T44" style:family="text">
      <style:text-properties style:font-name="Times New Roman" fo:background-color="transparent" style:font-size-asian="14pt" style:font-size-complex="14pt"/>
    </style:style>
    <style:style style:name="T45" style:family="text">
      <style:text-properties style:font-name="Times New Roman" style:font-size-asian="14pt" style:font-size-complex="14pt"/>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style:font-name="TimesNewRomanPSMT" fo:language="ru" fo:country="RU" fo:background-color="#ffffff" style:font-name-asian="TimesNewRomanPSMT" style:font-name-complex="TimesNewRomanPSMT"/>
    </style:style>
    <style:style style:name="T48" style:family="text">
      <style:text-properties fo:language="en" fo:country="US"/>
    </style:style>
    <style:style style:name="T49" style:family="text">
      <style:text-properties fo:language="en" fo:country="US" fo:background-color="transparent" style:font-size-asian="14pt" style:font-size-complex="14pt"/>
    </style:style>
    <style:style style:name="T50"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097c71-662f-4fb1-8fe8-30d67b1e85a1" text:name="BossProviderVariable"/>
      </text:user-field-decls>
      <text:p text:style-name="P49">ПОСТАНОВЛЕНИЕ</text:p>
      <text:p text:style-name="P35">о наложении штрафа по делу</text:p>
      <text:p text:style-name="P35">об административном правонарушении</text:p>
      <text:p text:style-name="P35">№ <text:span text:style-name="T2">4-14.55-1145/00-34-16</text:span></text:p>
      <text:p text:style-name="P37"/>
      <text:p text:style-name="P35"/>
      <text:p text:style-name="P36"/>
      <text:p text:style-name="P36"/>
      <text:p text:style-name="P41"><text:span text:style-name="T1">« 01 »</text:span> но<text:span text:style-name="T24">ября</text:span> 2016 г. <text:s text:c="93"/>г. Москва</text:p>
      <text:p text:style-name="P36"/>
      <text:p text:style-name="P36"/>
      <text:p text:style-name="P6"><text:span text:style-name="T3">Я, заместитель начальника </text:span><text:span text:style-name="T6">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45/00-34-16 </text:span><text:span text:style-name="T5">об административном правонарушении в отношении должностного лица — временно исполняющего обязанности </text:span><text:span text:style-name="T8">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11"/>
      <text:p text:style-name="P10">УСТАНОВИЛ:</text:p>
      <text:p text:style-name="P10"/>
      <text:p text:style-name="P7">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20">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6">Между МО РФ, в лице директора Департамента государственного заказчика капитального строительства МО РФ <text:span text:style-name="T48">&lt;...&gt;</text:span>, и<text:line-break/>ФГУП «Спецстройинижиниринг», в заместителя начальника по строительству <text:span text:style-name="T48">&lt;...&gt; </text:span>, 23.12.2013 был заключен контракт<text:line-break/>№ ДГЗ-П-28/13 (далее — ГК) на выполнение полного комплекса работ по объекту: <text:soft-page-break/>«Строительство и реконструкция аэродрома Степь», п. Степь, Забайкальский край (шифр объекта П-28/13) в сроки, указанные в пункте 5.1 ГК, а именно:</text:p>
      <text:list xml:id="list4326303914237344800" text:style-name="L1">
        <text:list-item>
          <text:p text:style-name="P52">проведение инженерных изысканий и обследований — 01.07.2014;</text:p>
        </text:list-item>
        <text:list-item>
          <text:p text:style-name="P52">проектная документация — 01.11.2014;</text:p>
        </text:list-item>
        <text:list-item>
          <text:p text:style-name="P52">прохождение экспертизы — 15.12.2014;</text:p>
        </text:list-item>
        <text:list-item>
          <text:p text:style-name="P52">рабочая документация (в объеме 1 этапа) — 15.02.2015;</text:p>
        </text:list-item>
        <text:list-item>
          <text:p text:style-name="P52">строительно-монтажные работы (в объеме 1 этапа) — 01.10.2015;</text:p>
        </text:list-item>
        <text:list-item>
          <text:p text:style-name="P52">подписание итогового акта приемки выполненных работ — 01.11.2015.</text:p>
        </text:list-item>
      </text:list>
      <text:p text:style-name="P38">Согласно пункту 19.1 ГК, контракт действует до 31.12.2015, при этом дополнительным соглашением № 5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5,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1 ГК.</text:p>
      <text:p text:style-name="P47">По состоянию на 21.09.2016 ФГУП «Спецстройинжиниринг» и МО РФ не подписан итоговый акт приемки выполненных работ, срок подписания которого в соответствии с условиями ГК — 01.11.2015.</text:p>
      <text:p text:style-name="P8">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8">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3">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4"><text:span text:style-name="T25">В соответствии с приказом Спецстроя России по личному составу от 29.06.2015 № 14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text:span><text:span text:style-name="T47">заместителя начальника по проектированию и строительному </text:span><text:soft-page-break/><text:span text:style-name="T47">контролю</text:span><text:span text:style-name="T25"> ФГУП «Спецстройинжиниринг» являлся </text:span><text:span text:style-name="T50">&lt;...&gt;</text:span><text:span text:style-name="T25">.</text:span></text:p>
      <text:p text:style-name="P9"><text:span text:style-name="T29">Таким образом, должностным лицом ФГУП «Спецстройинжиниринг», ответственным </text:span><text:span text:style-name="T44">за </text:span><text:span text:style-name="T45">нарушение условий ГК по государственному оборонному заказу, касающихся сроков выполнения работ</text:span><text:span text:style-name="T29">, является </text:span><text:span text:style-name="T49">&lt;...&gt;</text:span><text:span text:style-name="T29">, находящийся в должности временно исполняющего обязанности начальника<text:line-break/>ФГУП «Спецстройинжиниринг».</text:span></text:p>
      <text:p text:style-name="P13">С учетом вышеизложенного, <text:span text:style-name="T48">&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13">О времени и месте рассмотрения дела <text:span text:style-name="T48">&lt;...&gt; </text:span>извещался телеграммой по месту фактического проживания.</text:p>
      <text:p text:style-name="P13">Согласно уведомлению оператора телеграфной связи <text:span text:style-name="T48">&lt;...&gt; </text:span>, телеграмма <text:span text:style-name="T48">&lt;...&gt;</text:span> не вручена ввиду того, что «дом закрыт, адресат по извещению за телеграммой не является».</text:p>
      <text:p text:style-name="P16"><text:span text:style-name="T20">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text:span><text:span text:style-name="T20">телеграммы, оператор связи обязан оставить извещение о поступлении телеграммы </text:span><text:span text:style-name="T20">в абонентском шкафу (почтовом ящике) адресата.</text:span></text:p>
      <text:p text:style-name="P13">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13">Следовательно, <text:span text:style-name="T48">&lt;...&gt;</text:span> надлежащим образом уведомлен о дате и месте рассмотрения дела, на рассмотрение не явился.</text:p>
      <text:p text:style-name="P19">Дата совершения административного правонарушен<text:span text:style-name="T28">ия: 02.11.2015.</text:span></text:p>
      <text:p text:style-name="P12"><text:span text:style-name="T25">Место совершения административного правонарушения: </text:span><text:span text:style-name="T30">115230, г. Москва,<text:line-break/></text:span><text:span text:style-name="T25">1-й Нагатинский проезд, д. 10, стр. 1.</text:span></text:p>
      <text:p text:style-name="P24">Факт совершения <text:span text:style-name="T48">&lt;...&gt; </text:span><text:span text:style-name="T27"><text:s/>административного правонарушения подтверждается протоколом № 4-14.55-1145/00-34-16 об административном правонарушении, а также материалами дела об административном правонарушении.</text:span></text:p>
      <text:p text:style-name="P39"><text:span text:style-name="T13">Согласно пункту 1 статьи 3 </text:span><text:span text:style-name="T21">Федерального закона от 29.12.2012 № 275-ФЗ «О государственном оборонном заказе» </text:span><text:span text:style-name="T31">государственный оборонный заказ - </text:span><text:soft-page-break/><text:span text:style-name="T31">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40">Учитывая изложенное, нарушения в сфере государственного оборонного заказа могут угрожать безопасности государства.</text:p>
      <text:p text:style-name="P17">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7">Срок давности привлечения к административной ответственности, предусмотренный частью 1 статьи 4.5 КоАП РФ, не истек.</text:p>
      <text:p text:style-name="P17">Обстоятельства, смягчающие или отягчающие административную ответственность, не установлены.</text:p>
      <text:p text:style-name="P18">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26"/>
      <text:p text:style-name="P27">ПОСТАНОВИЛ:</text:p>
      <text:p text:style-name="P27"/>
      <text:p text:style-name="P21"><text:span text:style-name="T32">Признать временно исполняющего обязанности начальника<text:line-break/></text:span><text:span text:style-name="T16">ФГУП «Спецстройинжиниринг» - </text:span><text:span text:style-name="T22">&lt;...&gt;</text:span><text:span text:style-name="T15">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4">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В соответствии с частью 5 статьи 3.5 КоАП РФ сумма административного штрафа подлежит зачислению в бюджет в полном объеме.</text:p>
      <text:p text:style-name="P5">Реквизиты для оплаты штрафа:</text:p>
      <text:p text:style-name="P25"/>
      <text:p text:style-name="P29">Получатель: ИНН 7703516539 КПП 770301001</text:p>
      <text:p text:style-name="P30"/>
      <text:p text:style-name="P29">Межрегиональное операционное УФК (для ФАС России л/с 04951001610)<text:line-break/></text:p>
      <text:p text:style-name="P29">КБК 161 1 16 33010 01 6000 140</text:p>
      <text:p text:style-name="P29"><text:soft-page-break/></text:p>
      <text:p text:style-name="P29">ОКТМО 45380000</text:p>
      <text:p text:style-name="P30"/>
      <text:p text:style-name="P29">Банк получателя: Операционный департамент Банка России г. Москва 701</text:p>
      <text:p text:style-name="P30"/>
      <text:p text:style-name="P29">БИК 044501002</text:p>
      <text:p text:style-name="P30"/>
      <text:p text:style-name="P29">Расчетный счет: 40101810500000001901</text:p>
      <text:p text:style-name="P30"/>
      <text:p text:style-name="P28"><text:span text:style-name="T33">Назначение платежа: оплата штрафа по</text:span><text:span text:style-name="T34"> </text:span><text:span text:style-name="T36">административному</text:span><text:span text:style-name="T33"> делу<text:line-break/>№ 4-14.55-1145/00-34-16 (ГОЗ).</text:span></text:p>
      <text:p text:style-name="P30"/>
      <text:p text:style-name="P28"><text:span text:style-name="T35">ID</text:span><text:span text:style-name="T37"> платежа: 16133103100000609387.</text:span></text:p>
      <text:p text:style-name="P31"/>
      <text:p text:style-name="P31"/>
      <text:p text:style-name="P23"><text:span text:style-name="T3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40">по электронной почте</text:span><text:span text:style-name="T41">: </text:span><text:span text:style-name="T38">dmsemenov@fas.gov.ru</text:span><text:span text:style-name="T42">, delo@fas.gov.ru.</text:span></text:p>
      <text:p text:style-name="P23"><text:span text:style-name="T39">Согласно </text:span><text:span text:style-name="T17">части 1 статьи 20.25 </text:span><text:span text:style-name="T3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text:span><text:span text:style-name="T39">срок до пятидесяти часов.</text:span></text:p>
      <text:p text:style-name="P15"><text:span text:style-name="T43">В соответствии со статьей 30.1 КоАП РФ, а также </text:span><text:span text:style-name="T19">частью 1 статьи 30.3</text:span><text:span text:style-name="T43"> КоАП РФ постановление по делу об административном правонарушении может быть </text:span><text:span text:style-name="T43">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2"><text:span text:style-name="T39">Согласно</text:span><text:span text:style-name="T46"> </text:span><text:span text:style-name="T17">ст. 31.1</text:span><text:span text:style-name="T3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3531D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03531DBF.png" xlink:type="simple" xlink:show="embed" xlink:actuate="onLoad"/></draw:frame><draw:frame draw:style-name="Mfr1" draw:name="Врезка2" text:anchor-type="paragraph" svg:x="0.499cm" svg:y="28.7cm" svg:width="4.8cm" draw:z-index="1"><draw:text-box fo:min-height="0.041cm"><text:p text:style-name="Frame_20_contents">2016-110284(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03531D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5:49:27.13</meta:creation-date>
    <meta:generator>OpenOffice.org/3.4.1$Win32 OpenOffice.org_project/341m1$Build-9593</meta:generator>
    <dc:date>2016-11-08T10:53:48.98</dc:date>
    <meta:document-statistic meta:table-count="0" meta:image-count="2" meta:object-count="0" meta:page-count="5" meta:paragraph-count="61" meta:word-count="1337" meta:character-count="10901"/>
    <meta:user-defined meta:name="Поле 1"/>
    <meta:user-defined meta:name="Поле 2"/>
    <meta:user-defined meta:name="Поле 3"/>
    <meta:user-defined meta:name="Поле 4"/>
  </office:meta>
</office:document-meta>
</file>