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77F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9.41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09fb5-fe8d-4040-9c93-914ba0cc3a68" text:name="BossProviderVariable"/>
      </text:user-field-decls>
      <text:p text:style-name="P15"/>
      <text:p text:style-name="P12">Решение</text:p>
      <text:p text:style-name="P12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компании</text:span><text:span text:style-name="T7"> «Кортес НП Аквизишн </text:span><text:span text:style-name="T8">Корпорейш</text:span><text:span text:style-name="T6">н</text:span><text:span text:style-name="T8">»</text:span><text:span text:style-name="T4"> (место нахождения: </text:span><text:span text:style-name="T5">1209 Оранж стрит, г. Уилмингтон, округ Ньюкасл, штат Делавэр, Соединённые Штаты Америки, 19801; основной вид деятельности — инвестиционная деятельность</text:span><text:span text:style-name="T4">) </text:span><text:span text:style-name="T9">о </text:span><text:span text:style-name="T10">приобретении прав, позволяющих определять условия осуществления предпринимательской <text:s/>деятельности</text:span><text:span text:style-name="T9"> компании «Эмерсон Нетворк Пауэр СРЛ»</text:span><text:span text:style-name="T4"> (место нахождения: ул. Леонардо да Винчи, 16/18, Пиове ди Сакко, Республика Италия, 35028; основной вид деятельности — производство установок осушения, кондиционирования, модульных полов и вспомогательных частей для них</text:span><text:span text:style-name="T9">) и компании </text:span><text:span text:style-name="T4">«Авосент Интернешнл Лимитед» (место нахождения: Авосент Хауз, Шеннон Индастриал Эстейт, г. Шеннон, графство Клэр, Республика Ирландия; основной вид деятельности — поставка энергетического, термического и инфраструктурного оборудования),</text:span><text:span text:style-name="T9"> поданное </text:span><text:span text:style-name="T10">29</text:span><text:span text:style-name="T9">.09.2016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4"/>
      <text:p text:style-name="P5">А.<text:span text:style-name="T3">Ю</text:span>. Цариковский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77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0440(1) </text:p></draw:text-box></draw:frame><draw:frame draw:style-name="Mfr2" draw:name="SpdBarcode" text:anchor-type="paragraph" svg:x="0cm" svg:width="3.6cm" svg:height="0.78cm" draw:z-index="1"><draw:image xlink:href="Pictures/10000201000000780000001ADFE77F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0:52.54</meta:creation-date>
    <meta:generator>OpenOffice.org/3.4.1$Win32 OpenOffice.org_project/341m1$Build-9593</meta:generator>
    <dc:date>2016-11-08T10:58:22.18</dc:date>
    <meta:editing-duration>PT31S</meta:editing-duration>
    <meta:editing-cycles>1</meta:editing-cycles>
    <meta:print-date>2016-11-01T10:31:42.27</meta:print-date>
    <meta:document-statistic meta:table-count="0" meta:image-count="1" meta:object-count="0" meta:page-count="1" meta:paragraph-count="9" meta:word-count="175" meta:character-count="1429"/>
    <meta:user-defined meta:name="Поле 1"/>
    <meta:user-defined meta:name="Поле 2"/>
    <meta:user-defined meta:name="Поле 3"/>
    <meta:user-defined meta:name="Поле 4"/>
  </office:meta>
</office:document-meta>
</file>