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84EF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top="0cm" fo:margin-bottom="0.212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5171e-b545-4b27-870c-fa14acd97e51" text:name="BossProviderVariable"/>
      </text:user-field-decls>
      <text:p text:style-name="P16"/>
      <text:p text:style-name="P8">РЕШЕНИЕ</text:p>
      <text:p text:style-name="P8">по результатам рассмотрения ходатайства </text:p>
      <text:p text:style-name="P7"> </text:p>
      <text:p text:style-name="P12"><text:span text:style-name="T2">В соответствии со статьями 29, 33 Федерального закона от 26.07.2006 <text:s text:c="4"/>№ 135-ФЗ «О защите конкуренции» Федеральная антимонопольная служба рассмотрела ходатайство АО «Страховая компания «СОГАЗ-Мед» (место нахождения: 117997, г. Москва, ул. Наметкина, д. 16; основной вид деятельности – страхование)</text:span><text:span text:style-name="T6"> </text:span><text:span text:style-name="T2">о приобретении 100% голосующих акций АО «МСК «УралСиб»</text:span> <text:span text:style-name="T2">(место нахождения: 142180, Московская область, <text:s text:c="19"/>г. Климовск, ул. Ленина, д.1; основной вид деятельности – страхование) (далее </text:span>– <text:span text:style-name="T2">ходатайство) и установила следующее.</text:span></text:p>
      <text:p text:style-name="P13">На момент подачи ходатайства в одну группу лиц с АО «Страховая компания «СОГАЗ-Мед» входят следующие страховые организации: АО «СОГАЗ»; ООО «СК СОГАЗ-Жизнь»; ООО «СК «ДАЛЬ-РОСМЕД»; АО «СК «ТРАНСНЕФТЬ»; ООО «МСК-МЕД»; ООО «СК «ЖАСО-ЛАЙФ»; АО «ЖАСО»; АО «ЮЖУРАЛЖАСО»; ООО «СМК «ЖАСО-Мед» (далее – группа СОГАЗ).</text:p>
      <text:p text:style-name="P12"><text:span text:style-name="T3">После совершения заявленной в ходатайстве сделки АО «МСК «УралСиб»</text:span> <text:span text:style-name="T3">войдет в группу СОГАЗ (далее – группа СОГАЗ-УРАЛСИБ).</text:span></text:p>
      <text:p text:style-name="P13">С<text:span text:style-name="T7">огласно пункту 17 статьи 4 Федерального закона от 26.07.2016 <text:s text:c="15"/>№ 135-ФЗ «Закона о защите конкуренции» (далее — Закон о защите конкуренции) сокращение числа хозяйствующих субъектов, не входящих в одну группу лиц, на товарном рынке является признаком ограничения конкуренции. </text:span></text:p>
      <text:p text:style-name="P14">В целях оценки влияния на состояние конкуренции приобретения <text:s text:c="16"/><text:span text:style-name="T1">АО «Страховая компания «СОГАЗ-Мед» 100% голосующих акций АО «МСК «УралСиб»</text:span> ФАС России провела анализ, в том числе на основании информации Банка России.</text:p>
      <text:p text:style-name="P14">По результатам проведенного анализа было установлено, что в результате совершения заявленной в ходатайстве сделки на рынках обязательного медицинского страхования (далее - ОМС) в 3 субъектах Российской Федерации произойдет увеличение показателей рыночной концентрации, а именно: коэффициента рыночной концентрации CR3 и индекса рыночной концентрации Герфиндаля-Гиршмана HHI.</text:p>
      <text:p text:style-name="P14">В связи с тем, что рост данных показателей в 2 субъектах Российской Федерации на рынках ОМС является незначительным, приобретение <text:span text:style-name="T1"><text:s/>АО «Страховая компания «СОГАЗ-Мед» 100% голосующих акций АО «МСК «УралСиб»</text:span> не окажет существенного негативного влияния на состояние конкуренции на этих рынках.</text:p>
      <text:p text:style-name="P14">В то же время в результате совершения заявленной в ходатайстве сделки увеличение показателей рыночной концентрации произойдет на рынке ОМС на территории Республики Башкортостан, который на момент подачи ходатайства <text:soft-page-break/>характеризуется высоким уровнем концентрации: увеличение показателя коэффициента рыночной концентрации CR3 произойдет на 8,07 процентных пункта и индекса рыночной концентрации Герфиндаля-Гиршмана HHI на 632 единицы.</text:p>
      <text:p text:style-name="P14">Таким образом, рассматриваемая сделка может привести к ограничению конкуренции на рынке ОМС на территории Республики Башкортостан.</text:p>
      <text:p text:style-name="P15">Учитывая изложенное, ФАС России считает необходимым сохранение деятельности пунктов выдачи полисов ОМС и представительств <text:span text:style-name="T1">АО «МСК «УралСиб» </text:span>на территории Республика Башкортостан, в том числе в результате совершения заявленной в ходатайстве сделки, в целях защиты прав застрахованных, в связи с чем в соответствии с пунктом 2 части 1 статьи 23, пунктом 4 части 2 статьи 33 Закона о защите конкуренции Федеральная антимонопольная служба приняла решение об удовлетворении ходатайства АО «Страховая компания «<text:span text:style-name="T1">СОГАЗ-Мед» о приобретении 100% голосующих акций АО «МСК «УралСиб»</text:span> с одновременной выдачей АО «Страховая компания «СОГАЗ-Мед» предписания о совершении действий, направленных на обеспечение конкуренции на рынке ОМС на территории Республики Башкортостан.</text:p>
      <text:p text:style-name="P12"><text:span text:style-name="T4">Данное решение действует только в совокупности с предписанием от «___» __________ 2016 года № АК/____________</text:span><text:span text:style-name="T3">_.</text:span><text:span text:style-name="T5">                                                        </text:span></text:p>
      <text:p text:style-name="P11"> </text:p>
      <text:p text:style-name="P11">  </text:p>
      <text:p text:style-name="P10"><text:span text:style-name="T5">   </text:span><text:span text:style-name="T2">А.Б. Кашеваров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84E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884EF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26:32.44</meta:creation-date>
    <meta:generator>OpenOffice.org/3.4.1$Win32 OpenOffice.org_project/341m1$Build-9593</meta:generator>
    <dc:date>2016-11-08T12:15:49.76</dc:date>
    <meta:document-statistic meta:table-count="0" meta:image-count="1" meta:object-count="0" meta:page-count="2" meta:paragraph-count="21" meta:word-count="475" meta:character-count="3736"/>
    <meta:user-defined meta:name="Поле 1"/>
    <meta:user-defined meta:name="Поле 2"/>
    <meta:user-defined meta:name="Поле 3"/>
    <meta:user-defined meta:name="Поле 4"/>
  </office:meta>
</office:document-meta>
</file>