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9C928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text-properties fo:font-size="14pt"/>
    </style:style>
    <style:style style:name="P1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indent="0cm" style:auto-text-indent="false"/>
    </style:style>
    <style:style style:name="P18" style:family="paragraph" style:parent-style-name="Text_20_body" style:master-page-name="First_20_Page">
      <style:paragraph-properties style:page-number="auto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en" fo:country="US" style:font-size-asian="14pt" style:font-size-complex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font-variant="normal" fo:text-transform="none" fo:color="#000000" style:font-name="Times New Roman"/>
    </style:style>
    <style:style style:name="T7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116c37-6dc6-4008-8275-fba120cf59cc" text:name="BossProviderVariable"/>
      </text:user-field-decls>
      <text:p text:style-name="P18"/>
      <text:p text:style-name="P6">РЕШЕНИЕ</text:p>
      <text:p text:style-name="P7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9"/>
      <text:p text:style-name="P10"><text:span text:style-name="T3"><text:tab/>В соответствии с пунктом 8 и подпунктом «в» пункта 19</text:span><text:span text:style-name="T4"> </text:span><text:span text:style-name="T3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8">Федеральная антимонопольная служба рассмотрела документы, представленные письмом Минздрава России от 30</text:span><text:span text:style-name="T9">.09.2016</text:span><text:span text:style-name="T8"> № 20-4-4</text:span><text:span text:style-name="T9">0</text:span><text:span text:style-name="T10">2</text:span><text:span text:style-name="T9">3512</text:span><text:span text:style-name="T8">-с, и приняла решение согласова</text:span><text:span text:style-name="T10">ть</text:span><text:span text:style-name="T8"> предельные</text:span><text:span text:style-name="T10"> отпускные</text:span><text:span text:style-name="T8"> цены </text:span><text:span text:style-name="T10">производства (все стадии)</text:span><text:span text:style-name="T8"> ОАО</text:span><text:span text:style-name="T3"> «Синтез» (Россия), заявленные </text:span><text:span text:style-name="T5">на перерегистрацию,</text:span><text:span text:style-name="T3"> на следующие лекарственные препараты, включенные в перечень жизненно необходимых и важнейших лекарственных препаратов:</text:span></text:p>
      <text:p text:style-name="P10"><text:span text:style-name="T7"><text:tab/>1. Натрия хлорид (МНН — Натрия хлорид), раствор для инфузий, 0.9 %, <text:s text:c="4"/>100 мл — контейнеры полимерные (1) — в двух пакетах полиэтиленовых</text:span><text:span text:style-name="T3">, в размере 26,87 руб.</text:span></text:p>
      <text:p text:style-name="P16"><text:span text:style-name="T2"><text:tab/>2. </text:span><text:span text:style-name="T6">Натрия хлорид (МНН — Натрия хлорид), раствор для инфузий, 0.9 %, <text:s text:c="4"/>250 мл — контейнеры полимерные (1) — в двух пакетах полиэтиленовых</text:span><text:span text:style-name="T2">, в размере 31,25 руб.</text:span></text:p>
      <text:p text:style-name="P16"><text:span text:style-name="T2"><text:tab/>3. </text:span><text:span text:style-name="T6">Натрия хлорид (МНН — Натрия хлорид), раствор для инфузий, 0.9 %, <text:s text:c="4"/>500 мл — контейнеры полимерные (1) — в двух пакетах полиэтиленовых</text:span><text:span text:style-name="T2">, в размере 31,12 руб.</text:span></text:p>
      <text:p text:style-name="P16"><text:span text:style-name="T2"><text:tab/>4. <text:s/></text:span><text:span text:style-name="T6">Натрия хлорид (МНН — Натрия хлорид), раствор для инфузий, 0.9 %, <text:s text:c="4"/>800 мл — контейнеры полимерные (1) — в двух пакетах полиэтиленовых</text:span><text:span text:style-name="T2">, в размере 48,96 руб.</text:span></text:p>
      <text:p text:style-name="P16"><text:span text:style-name="T2"><text:tab/>5. <text:s/></text:span><text:span text:style-name="T6">Натрия хлорид (МНН — Натрия хлорид), раствор для инфузий, 0.9 %, <text:s text:c="4"/>1000 мл — контейнеры полимерные (1) — в двух пакетах полиэтиленовых</text:span><text:span text:style-name="T2">, в размере 49,90 руб.</text:span></text:p>
      <text:p text:style-name="P15"/>
      <text:p text:style-name="P15"><text:tab/></text:p>
      <text:p text:style-name="P15"/>
      <text:p text:style-name="P14">А.Б. Кашеваров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9C92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7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701(1) </text:p></draw:text-box></draw:frame><draw:frame draw:style-name="Mfr2" draw:name="SpdBarcode" text:anchor-type="paragraph" svg:x="0cm" svg:width="3.6cm" svg:height="0.78cm" draw:z-index="1"><draw:image xlink:href="Pictures/10000201000000780000001A209C928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35M11S</meta:editing-duration>
    <meta:editing-cycles>114</meta:editing-cycles>
    <dc:date>2016-11-08T12:16:40.89</dc:date>
    <meta:print-date>2015-10-23T11:01:52.59</meta:print-date>
    <meta:document-statistic meta:table-count="0" meta:image-count="1" meta:object-count="0" meta:page-count="1" meta:paragraph-count="14" meta:word-count="243" meta:character-count="1789"/>
    <meta:user-defined meta:name="Поле 1"/>
    <meta:user-defined meta:name="Поле 2"/>
    <meta:user-defined meta:name="Поле 3"/>
    <meta:user-defined meta:name="Поле 4"/>
  </office:meta>
</office:document-meta>
</file>