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9815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26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top="0cm" fo:margin-bottom="0cm" fo:line-height="150%" fo:text-align="justify" style:justify-single-word="false"/>
      <style:text-properties fo:font-size="10pt"/>
    </style:style>
    <style:style style:name="P30" style:family="paragraph" style:parent-style-name="Standard">
      <style:paragraph-properties fo:margin-left="9.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font-weight="normal" style:font-weight-asian="normal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weight="normal" fo:background-color="transparent" style:font-weight-asian="normal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language="ru" fo:country="RU" fo:font-weight="normal" style:font-weight-asian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TimesNewRomanPSMT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style:text-underline-style="none" fo:font-weight="normal" style:letter-kerning="true" style:font-name-asian="TimesNewRomanPSMT" style:font-weight-asian="normal" style:font-name-complex="Times New Roman" style:font-weight-complex="normal"/>
    </style:style>
    <style:style style:name="T22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23" style:family="text">
      <style:text-properties fo:color="#000000" style:text-underline-style="none" fo:font-weight="normal" style:font-weight-asian="normal" style:font-weight-complex="normal"/>
    </style:style>
    <style:style style:name="T24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25" style:family="text">
      <style:text-properties fo:color="#000000" fo:language="en" fo:country="US" fo:font-weight="normal" style:font-weight-asian="normal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fo:background-color="transparent" style:font-name-asian="TimesNewRomanPSMT" style:font-name-complex="TimesNewRomanPSMT"/>
    </style:style>
    <style:style style:name="T28" style:family="text">
      <style:text-properties style:text-line-through-style="none" style:text-position="0% 100%" fo:language="ru" fo:country="RU" fo:font-style="normal" style:letter-kerning="true" style:font-name-asian="TimesNewRomanPSMT" style:font-style-asian="normal" style:font-name-complex="Times New Roman" style:font-style-complex="normal"/>
    </style:style>
    <style:style style:name="T29" style:family="text">
      <style:text-properties style:text-line-through-style="none" style:text-position="0% 100%" fo:language="ru" fo:country="RU" fo:font-style="normal" style:letter-kerning="true" fo:background-color="transparent" style:font-name-asian="Courier New" style:font-style-asian="normal" style:font-name-complex="Courier New" style:font-style-complex="normal"/>
    </style:style>
    <style:style style:name="T30" style:family="text">
      <style:text-properties style:text-line-through-style="none" style:text-position="0% 100%" fo:language="ru" fo:country="RU" fo:font-style="normal" style:letter-kerning="true" fo:background-color="transparent" style:font-name-asian="TimesNewRomanPSMT" style:font-style-asian="normal" style:font-name-complex="Times New Roman" style:font-style-complex="normal"/>
    </style:style>
    <style:style style:name="T31" style:family="text">
      <style:text-properties style:text-line-through-style="none" style:text-position="0% 100%" style:font-name="Times New Roman1" fo:language="ru" fo:country="RU" fo:font-style="normal" style:letter-kerning="true" style:font-name-asian="TimesNewRomanPSMT" style:font-style-asian="normal" style:font-name-complex="Times New Roma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fo:background-color="transparent" style:font-name-asian="TimesNewRomanPSMT" style:language-asian="zxx" style:country-asian="none" style:font-style-asian="normal" style:font-name-complex="Times New Roman" style:language-complex="zxx" style:country-complex="none" style:font-style-complex="normal"/>
    </style:style>
    <style:style style:name="T34" style:family="text">
      <style:text-properties fo:language="ru" fo:country="RU"/>
    </style:style>
    <style:style style:name="T35" style:family="text">
      <style:text-properties fo:font-weight="normal"/>
    </style:style>
    <style:style style:name="T36" style:family="text">
      <style:text-properties fo:font-weight="normal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a413c6-9516-4622-80db-e2838fba31cc" text:name="BossProviderVariable"/>
      </text:user-field-decls>
      <text:p text:style-name="P31"><text:span text:style-name="T37">ПОСТАНОВЛЕНИЕ</text:span></text:p>
      <text:p text:style-name="P23">о наложении штрафа по делу об административном правонарушении</text:p>
      <text:p text:style-name="P23">№ 4-19.8-1114/00-07-16</text:p>
      <text:p text:style-name="P24">«20» октября 2016 г. <text:s text:c="84"/>г. Москва</text:p>
      <text:p text:style-name="P24"><text:tab/>Я, заместитель руководителя ФАС России Кашеваров Андрей Борисович, рассмотрев протокол и материалы дела об административном правонарушении № 4-19.8-1114/00-07-16, возбужденного в отношении Акционерного Коммерческого Банка «Финансово-Промышленный Банк» (Публичное Акционерное Общество) (место нахождения: 107045, г. Москва, пер. Последний, д. 24; ИНН 7707077586; КПП 775001001; ОГРН 1027739174759; дата регистрации юридического лица — 19.11.1992) (далее — АКБ «ФИНПРОМБАНК» (ПАО)), в отсутствии законного представителя АКБ «ФИНПРОМБАНК» (ПАО), надлежащим образом уведомленного о времени и месте рассмотрения дела об административном правонарушении № 4-19.8-1114/00-07-16, в присутствии защитника <text:span text:style-name="T38">&lt;...&gt;</text:span> (по доверенности от 19.10.2016 № 065-ВА), которому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. 25.5 КоАП,</text:p>
      <text:p text:style-name="P24"/>
      <text:p text:style-name="P25">УСТАНОВИЛ:</text:p>
      <text:p text:style-name="P23"/>
      <text:p text:style-name="P24"><text:tab/><text:span text:style-name="T1">В рамках рассмотрения поданного АКБ «ФИНПРОМБАНК» (ПАО) ходатайства о даче антимонопольным органом предварительного согласия на осуществление сделки по приобретению АКБ «ФИНПРОМБАНК» (ПАО) </text:span><text:span text:style-name="T9">(место нахождения: 107045, г. Москва, Последний переулок, д.24; основной вид </text:span><text:soft-page-break/><text:span text:style-name="T9">деятельности — банковская деятельность) 90% долей в уставном капитале ООО «Таможенная карта»</text:span><text:span text:style-name="T1"> </text:span><text:span text:style-name="T9">(место нахождения: 119002, г. Москва, Плотников переулок, д. 19/38, стр. 2; основной вид деятельности — создание и внедрение электронных систем проведения безналичных расчетов)</text:span><text:span text:style-name="T1"> </text:span><text:span text:style-name="Strong_20_Emphasis"><text:span text:style-name="T10">(вх. от 22.07.2016 № 107195/16) ФАС России <text:s/>установлено, что эта сделка была совершена до подачи данного ходатайства о даче предварительного согласия на ее осуществление.</text:span></text:span></text:p>
      <text:p text:style-name="P4"><text:span text:style-name="Strong_20_Emphasis"><text:span text:style-name="T6">В частности, ФАС России был установлен факт совершения </text:span></text:span><text:span text:style-name="Strong_20_Emphasis"><text:span text:style-name="T7">02.06.2016 АКБ «ФИНПРОМБАНК» (ПАО)</text:span></text:span><text:span text:style-name="Strong_20_Emphasis"><text:span text:style-name="T6"> сделки по приобретению более 1/3 долей в уставном капитале </text:span></text:span><text:span text:style-name="Strong_20_Emphasis"><text:span text:style-name="T4">ООО «Таможенная карта» <text:s/>путем </text:span></text:span><text:span text:style-name="Strong_20_Emphasis"><text:span text:style-name="T5">заключения:</text:span></text:span></text:p>
      <text:p text:style-name="P5">-  с <text:span text:style-name="T38">&lt;...&gt;</text:span> соглашения о передаче доли в размере 31,5% в уставном капитале ООО «Таможенная карта» в качестве финансовой помощи;</text:p>
      <text:p text:style-name="P14"><text:span text:style-name="Strong_20_Emphasis"><text:span text:style-name="T16">-  с </text:span></text:span><text:span text:style-name="Strong_20_Emphasis"><text:span text:style-name="T25">&lt;...&gt; </text:span></text:span><text:span text:style-name="Strong_20_Emphasis"><text:span text:style-name="T16">соглашения о передаче доли в размере 13,5% в уставном капитале ООО «Таможенная карта» в качестве финансовой помощи.</text:span></text:span></text:p>
      <text:p text:style-name="P15"><text:span text:style-name="Strong_20_Emphasis"><text:span text:style-name="T14">Совершение названных сделок п</text:span></text:span><text:span text:style-name="Strong_20_Emphasis"><text:span text:style-name="T15">одтверждается представленными <text:s text:c="18"/>АКБ «ФИНПРОМБАНК» (ПАО) письмом от 12.08.2016 (вх. от 12.08.2016 <text:s text:c="18"/>№ 119638/16) текстами соответствующих соглашений, а также листом записи <text:s text:c="14"/>в Едином государственном реестре юридических лиц (ЕГРЮЛ) от 10.06.2016 <text:s text:c="12"/>за государственным регистрационным номером 8167747182529, согласно которому 10.06.2016 в ЕГРЮЛ в отношении ООО «Таможенная <text:s/>карта» была внесена запись о наличии у АКБ «ФИНПРОМБАНК» (ПАО) доли в уставном капитале ООО «Таможенная карта»</text:span></text:span><text:span text:style-name="Strong_20_Emphasis"><text:span text:style-name="T14"> в размере 45% и исключены сведения о </text:span></text:span><text:span text:style-name="Strong_20_Emphasis"><text:span text:style-name="T24">&lt;...&gt;</text:span></text:span><text:span text:style-name="Strong_20_Emphasis"><text:span text:style-name="T14"> в связи с прекращением у названных граждан обязательственных прав в отношении ООО «Таможенная карта».</text:span></text:span></text:p>
      <text:p text:style-name="P5">Пунктом 2 части 1 статьи 28 Федерального закона от 26.07.2006 № 135-ФЗ «О защите конкуренции» (далее - Закон о защите конкуренции) установлено, что в случае, если суммарная стоимость активов по последним балансам лица, приобретающего акции (доли), права и (или) имущество, и его группы лиц; лица, являющегося объектом экономической концентрации, и его группы <text:s text:c="19"/><text:soft-page-break/>лиц превышает семь миллиардов и при этом суммарная стоимость активов <text:s text:c="13"/>по последнему балансу лица, являющегося объектом экономической концентрации, и его группы лиц превышает четыреста миллионов рублей, с предварительного согласия антимонопольного органа осуществляется, в том числе, приобретение 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<text:s text:c="15"/>не распоряжалось долями в уставном капитале данного общества или распоряжалось менее чем одной третью долей в уставном капитале данного общества.</text:p>
      <text:p text:style-name="P5">АКБ «ФИНПРОМБАНК» (ПАО) до июня 2016 года не распоряжался долями в уставном капитале ООО «Таможенная карта».</text:p>
      <text:p text:style-name="P5">Суммарная балансовая стоимость активов АКБ «ФИНПРОМБАНК» (ПАО) и его группы лиц по состоянию на 01.06.2016 составляла 46 909 107 000 рубл<text:span text:style-name="T26">ей. </text:span>Суммарная балансовая стоимость активов ООО «Таможенная карта» и <text:s/>его группы лиц по состоянию на 31.03.2016 составляла 1 936 434 000 рублей.</text:p>
      <text:p text:style-name="P5">Таким образом, АКБ «ФИНПРОМБАНК» (ПАО) до совершения сделок <text:span text:style-name="T26">по приобретению более 1/3 долей в уставном капитале </text:span>ООО «Таможенная карта» должен был подать в антимонопольный орган ходатайство о получении предварительного согласия на осуществление данных сделок.</text:p>
      <text:p text:style-name="P5">Не исполнив указанную обязанность, АКБ «ФИНПРОМБАНК» (ПАО) нарушил требования пункта 2 части 1 статьи 28 Закона о защите конкуренции.</text:p>
      <text:p text:style-name="P5"><text:span text:style-name="Основной_20_шрифт_20_абзаца"><text:span text:style-name="T20">АКБ «ФИНПРОМБАНК» (ПАО) в</text:span></text:span> своем письме (вх. от 27.09.2016 № 141402/16) сообщило о том, что Приказом Центрального банка Российской Федерации от 19.09.2016 № ОД-3144 у <text:span text:style-name="Основной_20_шрифт_20_абзаца"><text:span text:style-name="T20">АКБ «ФИНПРОМБАНК» (ПАО) отозвана лицензия на осуществление банковских операций.</text:span></text:span></text:p>
      <text:p text:style-name="P5"><text:soft-page-break/>Ответственность за 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, предусмотрена частью 3 статьи 19.8 КоАП.</text:p>
      <text:p text:style-name="P6"><text:span text:style-name="T8">На основании изложенного в действиях </text:span><text:span text:style-name="T11">АКБ «ФИНПРОМБАНК» (ПАО) по осуществлению 10.06.2016 сделок по приобретению 45% долей в уставном капитале </text:span><text:span text:style-name="Strong_20_Emphasis"><text:span text:style-name="T12">ООО «Таможенная карта» без получения предварительного согласия антимонопольного органа</text:span></text:span><text:span text:style-name="Основной_20_шрифт_20_абзаца"><text:span text:style-name="T17"> установлено административное правонарушение, </text:span></text:span><text:span text:style-name="Основной_20_шрифт_20_абзаца"><text:span text:style-name="T18">ответственность за которое предусмотрена частью </text:span></text:span><text:span text:style-name="Основной_20_шрифт_20_абзаца"><text:span text:style-name="T17">3 статьи 19.8</text:span></text:span><text:span text:style-name="Основной_20_шрифт_20_абзаца"><text:span text:style-name="T18"> КоАП.</text:span></text:span><text:span text:style-name="Основной_20_шрифт_20_абзаца"><text:span text:style-name="T17"> </text:span></text:span></text:p>
      <text:p text:style-name="P8"><text:span text:style-name="T1">Временем совершения административного правонарушения является дата: 10</text:span><text:span text:style-name="T2">.06.2016.</text:span></text:p>
      <text:p text:style-name="P26"><text:tab/>Местом совершения административного правонарушения является <text:s/>107045, Последний переулок, д. 24 (место нахождения АКБ «ФИНПРОМБАНК» (ПАО)). Факт совершения сделок по данному адресу подтвержден нотариусом города Москва <text:span text:style-name="T38">&lt;...&gt;</text:span></text:p>
      <text:p text:style-name="P26"><text:tab/><text:span text:style-name="Основной_20_шрифт_20_абзаца"><text:span text:style-name="T19">Объектом административного правонарушения являются</text:span></text:span><text:span text:style-name="T22"> общественные отношения в сфере обеспечения порядка управления и защиты конкуренции.</text:span></text:p>
      <text:p text:style-name="P22"><text:span text:style-name="Основной_20_шрифт_20_абзаца"><text:span text:style-name="T28"><text:tab/>Объективная сторона состоит в несоблюдении порядка и сроков подачи <text:s/>ходатайства о предварительном согласии антимонопольного органа на осуществление сделки.</text:span></text:span></text:p>
      <text:p text:style-name="P22"><text:span text:style-name="Основной_20_шрифт_20_абзаца"><text:span text:style-name="T28"><text:tab/>Субъектом административного правонарушения является </text:span></text:span><text:span text:style-name="Основной_20_шрифт_20_абзаца"><text:span text:style-name="T32">Акционерный Коммерческий Банк «Финансово-Промышленный Банк» (Публичное Акционерное Общество) (место нахождения: 107045, г. Москва, пер. Последний, д. 24; ИНН 7707077586; КПП 775001001; ОГРН 1027739174759; дата регистрации юридического лица — 19.11.1992)</text:span></text:span><text:span text:style-name="Основной_20_шрифт_20_абзаца"><text:span text:style-name="T31">.</text:span></text:span></text:p>
      <text:p text:style-name="P17"><text:span text:style-name="Основной_20_шрифт_20_абзаца"><text:span text:style-name="T31"><text:tab/>Субъективная сторона состоит в том, что, как следует из материалов дела </text:span></text:span><text:soft-page-break/><text:span text:style-name="Основной_20_шрифт_20_абзаца"><text:span text:style-name="T31">об административном правонарушении № 4-19.8-1114/00-07-16 и установленных обстоятельств, у </text:span></text:span><text:span text:style-name="Основной_20_шрифт_20_абзаца"><text:span text:style-name="T28">АКБ «ФИНПРОМБАНК» (ПАО)</text:span></text:span><text:span text:style-name="Основной_20_шрифт_20_абзаца"><text:span text:style-name="T31"> </text:span></text:span><text:span text:style-name="Основной_20_шрифт_20_абзаца"><text:span text:style-name="T29">имелась возможность не совершать указанных действий, однако </text:span></text:span><text:span text:style-name="Основной_20_шрифт_20_абзаца"><text:span text:style-name="T33">АКБ «ФИНПРОМБАНК» (ПАО)</text:span></text:span><text:span text:style-name="Основной_20_шрифт_20_абзаца"><text:span text:style-name="T30"> </text:span></text:span><text:span text:style-name="Основной_20_шрифт_20_абзаца"><text:span text:style-name="T29">этого не сделало, виновно совершив тем самым административное правонарушение, ответственность за которое установлена частью 3 статьи 19.8 КоАП.</text:span></text:span></text:p>
      <text:p text:style-name="P10">Факт совершения административного правонарушения <text:s text:c="35"/><text:span text:style-name="Основной_20_шрифт_20_абзаца"><text:span text:style-name="T28">АКБ «ФИНПРОМБАНК» (ПАО)</text:span></text:span> подтверждается протоколом № 4-19.8-1114/00-07-16 по делу об административном правонарушении от 27.09.2016, а также другими материалами дела.</text:p>
      <text:p text:style-name="P10">Срок давности привлечения <text:span text:style-name="Основной_20_шрифт_20_абзаца"><text:span text:style-name="T28">АКБ «ФИНПРОМБАНК» (ПАО)</text:span></text:span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0">Решая вопрос о виде и размере административного наказания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ую административную ответственность, и обстоятельства отягчающие административную ответственность.</text:p>
      <text:p text:style-name="P28">Обстоятельств, смягчающих или отягчающих административную ответственность, не установлено.</text:p>
      <text:p text:style-name="P18"><text:span text:style-name="T13"><text:tab/>Нарушение </text:span><text:span text:style-name="T3">порядка и сроков представления в антимонопольный орган ходатайств представляет угрозу общественным отношениям в сфере антимонопольного контроля. Такая угроза заключается в затруднении возможности осуществления антимонопольного контроля, независимо от степени влияния на конкуренцию сделок и действий, подлежащих антимонопольному контролю.</text:span></text:p>
      <text:p text:style-name="P19"><text:tab/>Указанные правонарушения не подлежат квалификации в качестве <text:soft-page-break/>малозначительных, поскольку пренебрежительное отношение лица, в отношении которого ведется производство по делу об административном правонарушении, к своим публично-правовым обязанностям в области антимонопольного законодательства создает препятствия антимонопольному органу в осуществлении его функциональных обязанностей. </text:p>
      <text:p text:style-name="P19"><text:tab/><text:span text:style-name="T34">П</text:span>оследующее обращение лица с ходатайством после совершения сделки, совершенной без предварительного согласия антимонопольного органа, не может служить доказательством малозначительности правонарушения. При последующем обращении с ходатайством после совершения сделки, совершенной без предварительного согласия антимонопольного органа, утрачивает смысл институт предварительного согласия антимонопольного органа на совершение сделки, поскольку последняя на момент подачи ходатайства уже осуществлена<text:span text:style-name="T23">.</text:span></text:p>
      <text:p text:style-name="P16"><text:span text:style-name="T23">Учитывая имущественное и финансовое положение </text:span><text:span text:style-name="Основной_20_шрифт_20_абзаца"><text:span text:style-name="T21">АКБ «ФИНПРОМБАНК» (ПАО)</text:span></text:span><text:span text:style-name="T23"> применение в данном случае меры административного наказания в виде штрафа в размере 300 000 рублей к </text:span><text:span text:style-name="Основной_20_шрифт_20_абзаца"><text:span text:style-name="T21">АКБ </text:span></text:span><text:span text:style-name="Основной_20_шрифт_20_абзаца"><text:span text:style-name="T21">«ФИНПРОМБАНК» (ПАО)</text:span></text:span><text:span text:style-name="T23">, с учетом вышеуказанных обстоятельств будет носить оправданно карательный характер соответствующий тяжести правонарушения и степени вины, лица, привлеченного к ответственности.</text:span></text:p>
      <text:p text:style-name="P33"><text:span text:style-name="T1">На основании изложенного, учитывая характер и обстоятельства совершенного правонарушения, руководствуясь частью 3 статьи 19.8 КоАП, а также статьями 23.48, 29.9 КоАП,</text:span></text:p>
      <text:p text:style-name="P27">ПОСТАНОВИЛ</text:p>
      <text:p text:style-name="P12"><text:span text:style-name="T35">Признать</text:span> <text:span text:style-name="Основной_20_шрифт_20_абзаца"><text:span text:style-name="T36">Акционерный Коммерческий Банк «Финансово-Промышленный Банк» (Публичное Акционерное Общество) (место нахождения: 107045, г. Москва, пер. Последний, д. 24; ИНН 7707077586; КПП 775001001; ОГРН 1027739174759; дата регистрации юридического лица — 19.11.1992)</text:span></text:span><text:span text:style-name="T35"> виновным в совершении административного правонарушения, ответственность за которое </text:span><text:soft-page-break/><text:span text:style-name="T35">предусмотрена частью 3 статьи 19.8 КоАП, и назначить ему наказание в виде административного штрафа в размере 300 000 (триста тысяч) рублей.</text:span></text:p>
      <text:p text:style-name="P11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7">Согласно <text:span text:style-name="T34">Федеральному закону от 14.12.2015 № 359-ФЗ «О федеральном бюджете на 2016 год» и </text:span>приказу Министерства финансов Российской 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, оплачиваются в федеральный бюджет.</text:p>
      <text:p text:style-name="P7">Реквизиты для уплаты административного штрафа:</text:p>
      <text:p text:style-name="P9">УИН: 16133110100000609564</text:p>
      <text:p text:style-name="P7">Получатель </text:p>
      <text:p text:style-name="P7">ИНН 7703516539 </text:p>
      <text:p text:style-name="P7">КПП 770301001</text:p>
      <text:p text:style-name="P7">Межрегиональное операционное УФК</text:p>
      <text:p text:style-name="P7">(для ФАС России л/с  04951001610)</text:p>
      <text:p text:style-name="P7">КБК 161 1 1602010 016000 140</text:p>
      <text:p text:style-name="P7"><text:soft-page-break/>ОКТМО 45380000</text:p>
      <text:p text:style-name="P7">Банк получателя</text:p>
      <text:p text:style-name="P9">Операционный департамент Банка России г. Москва 701</text:p>
      <text:p text:style-name="P7">БИК 044501002</text:p>
      <text:p text:style-name="P7">Расчетный счет 40101810500000001901</text:p>
      <text:p text:style-name="P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7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7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3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/>
      <text:p text:style-name="P20"/>
      <text:p text:style-name="P21"><text:s text:c="111"/>А.Б.Кашеваров</text:p>
      <text:p text:style-name="P32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9815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6-10909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098159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9096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2016-109096(1) </text:p></draw:text-box></draw:frame><draw:frame draw:style-name="Mfr2" draw:name="SpdBarcode" text:anchor-type="paragraph" svg:x="0cm" svg:width="3.6cm" svg:height="0.78cm" draw:z-index="10"><draw:image xlink:href="Pictures/10000201000000780000001AB09815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4:57:53.15</meta:creation-date>
    <meta:generator>OpenOffice.org/3.4.1$Win32 OpenOffice.org_project/341m1$Build-9593</meta:generator>
    <dc:date>2016-11-08T12:22:20.05</dc:date>
    <meta:document-statistic meta:table-count="0" meta:image-count="2" meta:object-count="0" meta:page-count="8" meta:paragraph-count="61" meta:word-count="1571" meta:character-count="13199"/>
    <meta:user-defined meta:name="Поле 1"/>
    <meta:user-defined meta:name="Поле 2"/>
    <meta:user-defined meta:name="Поле 3"/>
    <meta:user-defined meta:name="Поле 4"/>
  </office:meta>
</office:document-meta>
</file>