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02D3CC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02cm" fo:margin-right="0cm" fo:text-indent="0cm" style:auto-text-indent="false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13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text-indent="0cm" style:auto-text-indent="false"/>
    </style:style>
    <style:style style:name="P17" style:family="paragraph" style:parent-style-name="Text_20_body" style:master-page-name="First_20_Page">
      <style:paragraph-properties style:page-number="auto"/>
    </style:style>
    <style:style style:name="P18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" fo:font-size="14pt" fo:language="en" fo:country="US" style:font-size-asian="14pt" style:font-size-complex="14pt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fo:font-variant="normal" fo:text-transform="none" fo:color="#000000" style:font-name="Times New Roman"/>
    </style:style>
    <style:style style:name="T7" style:family="text">
      <style:text-properties fo:font-variant="normal" fo:text-transform="none" fo:color="#000000" style:font-name="Times New Roman" fo:font-size="14pt" style:font-size-asian="14pt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en" fo:country="US" style:font-size-asian="14pt" style:font-size-complex="14pt"/>
    </style:style>
    <style:style style:name="T10" style:family="text">
      <style:text-properties style:font-name="Times New Roman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4e8afc8-80fd-460b-9e72-e35cc5612539" text:name="BossProviderVariable"/>
      </text:user-field-decls>
      <text:p text:style-name="P17"/>
      <text:p text:style-name="P5"/>
      <text:p text:style-name="P6">РЕШЕНИЕ</text:p>
      <text:p text:style-name="P7">о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9"/>
      <text:p text:style-name="P10"><text:span text:style-name="T3"><text:tab/>В соответствии с пунктом 8 и подпунктом «в» пункта 19</text:span><text:span text:style-name="T4"> </text:span><text:span text:style-name="T3"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8">Федеральная антимонопольная служба рассмотрела документы, представленные письмом Минздрава России от 29</text:span><text:span text:style-name="T9">.09.2016</text:span><text:span text:style-name="T8"> № 20-4-4</text:span><text:span text:style-name="T9">0</text:span><text:span text:style-name="T10">2</text:span><text:span text:style-name="T9">3508</text:span><text:span text:style-name="T8">-с, и приняла решение согласова</text:span><text:span text:style-name="T10">ть</text:span><text:span text:style-name="T8"> предельные</text:span><text:span text:style-name="T10"> отпускные</text:span><text:span text:style-name="T8"> цены </text:span><text:span text:style-name="T10">производства (все стадии)</text:span><text:span text:style-name="T8"> ОАО</text:span><text:span text:style-name="T3"> «Синтез» (Россия), заявленные </text:span><text:span text:style-name="T5">на перерегистрацию,</text:span><text:span text:style-name="T3"> на следующие лекарственные препараты, включенные в перечень жизненно необходимых и важнейших лекарственных препаратов:</text:span></text:p>
      <text:p text:style-name="P10"><text:span text:style-name="T7"><text:tab/>1. Преднизолон (МНН — Преднизолон)</text:span><text:span text:style-name="T3">, мазь для наружного применения 0,5 %, 10 г — тубы алюминиевые (1) — пачки картонные, в размере 13,80 руб.</text:span></text:p>
      <text:p text:style-name="P15"><text:span text:style-name="T2"><text:tab/>2. </text:span><text:span text:style-name="T6">Преднизолон (МНН — Преднизолон)</text:span><text:span text:style-name="T2">, мазь для наружного применения 0,5 %, 15 г — тубы алюминиевые (1) — пачки картонные, в размере 20,76 руб.</text:span></text:p>
      <text:p text:style-name="P14"/>
      <text:p text:style-name="P14"><text:tab/></text:p>
      <text:p text:style-name="P13">А.Б. Кашеваров</text:p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02D3CC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1248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3727(1) </text:p></draw:text-box></draw:frame><draw:frame draw:style-name="Mfr2" draw:name="SpdBarcode" text:anchor-type="paragraph" svg:x="0cm" svg:width="3.6cm" svg:height="0.78cm" draw:z-index="1"><draw:image xlink:href="Pictures/10000201000000780000001AC02D3CC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0:32:33.20</meta:creation-date>
    <meta:generator>OpenOffice.org/3.4.1$Win32 OpenOffice.org_project/341m1$Build-9593</meta:generator>
    <meta:editing-duration>PT3H29M25S</meta:editing-duration>
    <meta:editing-cycles>112</meta:editing-cycles>
    <dc:date>2016-11-08T12:23:21.30</dc:date>
    <meta:print-date>2015-10-23T11:01:52.59</meta:print-date>
    <meta:document-statistic meta:table-count="0" meta:image-count="1" meta:object-count="0" meta:page-count="1" meta:paragraph-count="11" meta:word-count="156" meta:character-count="1263"/>
    <meta:user-defined meta:name="Поле 1"/>
    <meta:user-defined meta:name="Поле 2"/>
    <meta:user-defined meta:name="Поле 3"/>
    <meta:user-defined meta:name="Поле 4"/>
  </office:meta>
</office:document-meta>
</file>