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40AE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71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.25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a721db-8af5-40fe-9894-b5f024925839" text:name="BossProviderVariable"/>
      </text:user-field-decls>
      <text:p text:style-name="P14"/>
      <text:p text:style-name="P3">РЕШЕНИЕ</text:p>
      <text:p text:style-name="P4">по результатам рассмотрения ходатайства </text:p>
      <text:p text:style-name="P8"> </text:p>
      <text:p text:style-name="P10"><text:span text:style-name="T2"><text:tab/> </text:span><text:span text:style-name="T3">В соответствии со статьями 28, 32 Федерального закона от 26.07.2006 <text:s text:c="16"/></text:span><text:span text:style-name="T4">№</text:span><text:span text:style-name="T3"> 135-ФЗ «О защите конкуренции» Федеральная антимонопольная служба рассмотрела ходатайство </text:span><text:span text:style-name="T4">публичного акционерного общества</text:span><text:span text:style-name="T3"> «</text:span><text:span text:style-name="T4">Татнефть</text:span><text:span text:style-name="T3">» </text:span><text:span text:style-name="T4">имени В.Д. Шашина</text:span><text:span text:style-name="T3"> </text:span><text:span text:style-name="T4">(далее — ПАО «Татнефть»)</text:span><text:span text:style-name="T3"> (адрес: </text:span><text:span text:style-name="T4">ул. Ленина, д. 75, <text:s text:c="29"/>р-н Альметьевский, г. Альметьевск, Республика Татарстан, 423450; основные виды деятельности — добыча сырой нефти и нефтяного (попутного) газа, извлечение фракций из нефтяного (попутного) газа) о приобретении 1,8076% голосующих акций публичного акционерного общества «Нижнекамскнефтехим» (далее — ПАО «Нижнекамскнефтехим») (адрес: территория ОАО Нижнекамскнефтехим, р-н Нижнекамский, г. Нижнекамск, Республика Татарстан, 423570; основной вид деятельности — производство синтетического каучука), что в совокупности с уже имеющимися у <text:s text:c="25"/>ПАО «Татнефть» голосующими акциями ПАО «Нижнекамскнефтехим» составит 26,7976%, и приняла решение об удовлетворении данного ходатайства.</text:span></text:p>
      <text:p text:style-name="P8"/>
      <text:p text:style-name="P6"/>
      <text:p text:style-name="P7">А.Г. Цыганов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40AE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6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6365(1) </text:p></draw:text-box></draw:frame><draw:frame draw:style-name="Mfr2" draw:name="SpdBarcode" text:anchor-type="paragraph" svg:x="0cm" svg:width="3.6cm" svg:height="0.78cm" draw:z-index="1"><draw:image xlink:href="Pictures/10000201000000780000001AE940AE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3:45:45.89</meta:creation-date>
    <meta:generator>OpenOffice.org/3.4.1$Win32 OpenOffice.org_project/341m1$Build-9593</meta:generator>
    <dc:date>2016-11-08T12:34:45.67</dc:date>
    <meta:editing-duration>PT37S</meta:editing-duration>
    <meta:editing-cycles>2</meta:editing-cycles>
    <meta:document-statistic meta:table-count="0" meta:image-count="1" meta:object-count="0" meta:page-count="1" meta:paragraph-count="7" meta:word-count="122" meta:character-count="1102"/>
    <meta:user-defined meta:name="Поле 1"/>
    <meta:user-defined meta:name="Поле 2"/>
    <meta:user-defined meta:name="Поле 3"/>
    <meta:user-defined meta:name="Поле 4"/>
  </office:meta>
</office:document-meta>
</file>