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BE62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indent="0cm" style:auto-text-indent="false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1"/>
    </style:style>
    <style:style style:name="T5" style:family="text">
      <style:text-properties fo:font-variant="normal" fo:text-transform="none" fo:color="#000000" style:font-name="Times New Roman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5c0131-382b-4863-8e2f-b86ece2ce4f0" text:name="BossProviderVariable"/>
      </text:user-field-decls>
      <text:p text:style-name="P17"/>
      <text:p text:style-name="P6">РЕШЕНИЕ</text:p>
      <text:p text:style-name="P7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0"/>
      <text:p text:style-name="P8"><text:span text:style-name="T2"><text:tab/>В соответствии с пунктом 8 и подпунктом «в» пункта 19</text:span><text:span text:style-name="T3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6">Федеральная антимонопольная служба рассмотрела документы, представленные письмом Минздрава России от 29</text:span><text:span text:style-name="T8">.09.2016</text:span><text:span text:style-name="T6"> № 20-4-4</text:span><text:span text:style-name="T8">0</text:span><text:span text:style-name="T7">2</text:span><text:span text:style-name="T8">3500</text:span><text:span text:style-name="T6">-с, и приняла решение согласова</text:span><text:span text:style-name="T7">ть</text:span><text:span text:style-name="T6"> предельн</text:span><text:span text:style-name="T7">ую отпускную</text:span><text:span text:style-name="T6"> цену </text:span><text:span text:style-name="T7">производства (все стадии)</text:span><text:span text:style-name="T6"> ОАО</text:span><text:span text:style-name="T2"> «Синтез» (Россия), заявленную </text:span><text:span text:style-name="T4">на перерегистрацию,</text:span><text:span text:style-name="T2"> на следующий лекарственный препарат, включенный в перечень жизненно необходимых и важнейших лекарственных препаратов:</text:span></text:p>
      <text:p text:style-name="P14"><text:span text:style-name="T5"><text:tab/>Пирацетам (МНН — Пирацетам)</text:span><text:span text:style-name="T2">, капсулы 400 мг, 10 шт. - упаковки ячейковые контурные (2) <text:s/>— пачки картонные, в размере 19,44 руб.</text:span></text:p>
      <text:p text:style-name="P15"/>
      <text:p text:style-name="P15"><text:tab/></text:p>
      <text:p text:style-name="P13"/>
      <text:p text:style-name="P13">А.Б. Кашеваров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BE62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124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715(1) </text:p></draw:text-box></draw:frame><draw:frame draw:style-name="Mfr2" draw:name="SpdBarcode" text:anchor-type="paragraph" svg:x="0cm" svg:width="3.6cm" svg:height="0.78cm" draw:z-index="1"><draw:image xlink:href="Pictures/10000201000000780000001AF5BE62A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29M45S</meta:editing-duration>
    <meta:editing-cycles>113</meta:editing-cycles>
    <dc:date>2016-11-08T12:42:58.51</dc:date>
    <meta:print-date>2015-10-23T11:01:52.59</meta:print-date>
    <meta:document-statistic meta:table-count="0" meta:image-count="1" meta:object-count="0" meta:page-count="1" meta:paragraph-count="10" meta:word-count="129" meta:character-count="1108"/>
    <meta:user-defined meta:name="Поле 1"/>
    <meta:user-defined meta:name="Поле 2"/>
    <meta:user-defined meta:name="Поле 3"/>
    <meta:user-defined meta:name="Поле 4"/>
  </office:meta>
</office:document-meta>
</file>