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08A6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1pt" fo:background-color="#ffffff" style:font-size-asian="11pt" style:font-size-complex="11pt"/>
    </style:style>
    <style:style style:name="T4" style:family="text">
      <style:text-properties style:font-name="Times New Roman1" fo:font-size="11pt" style:font-size-asian="11pt" style:font-size-complex="11pt"/>
    </style:style>
    <style:style style:name="T5" style:family="text">
      <style:text-properties style:font-name="Times New Roman1" fo:font-size="11pt" fo:language="en" fo:country="US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a48499-7f20-4633-947d-cbdc32da213e" text:name="BossProviderVariable"/>
      </text:user-field-decls>
      <text:p text:style-name="P16"/>
      <text:p text:style-name="P11">ПРЕДПИСАНИЕ</text:p>
      <text:p text:style-name="P10"> </text:p>
      <text:p text:style-name="P13"><text:span text:style-name="T1">Федеральная антимонопольная служба рассмотрела ходатайство АО «Страховая компания «СОГАЗ-Мед» (место нахождения: 117997, г. Москва, <text:s text:c="3"/>ул. Наметкина, д. 16; основной вид деятельности – страхование)</text:span><text:span text:style-name="T2"> </text:span><text:span text:style-name="T1">о приобретении 100% голосующих акций АО «МСК «УралСиб»</text:span> <text:span text:style-name="T1">(место нахождения: 142180, Московская область, г. Климовск, ул. Ленина, д. 1; основной вид деятельности – страхование) и на основании проведенного анализа установила, что сделка может привести к ограничению конкуренции на рынке обязательного медицинского страхования (далее - ОМС) на территории Республики Башкортостан.</text:span></text:p>
      <text:p text:style-name="P14">В соответствии с Решением по результатам рассмотрения ходатайства от «____» _______ 2016 года № ___________, руководствуясь пунктом 2 части 1 статьи 23 и пунктом 4 части 2 статьи 33 Федерального закона от 26.07.2006 № 135-ФЗ «О защите конкуренции» (далее – Закон о защите конкуренции), Федеральная антимонопольная служба</text:p>
      <text:p text:style-name="P13"> </text:p>
      <text:p text:style-name="P15">ПРЕДПИСЫВАЕТ:</text:p>
      <text:p text:style-name="P13"> </text:p>
      <text:p text:style-name="P14">АО «Страховая компания «СОГАЗ-Мед»:</text:p>
      <text:p text:style-name="P14">1. Уведомить ФАС России об осуществлении заявленной в ходатайстве сделки не позднее чем через 15 (пятнадцать) календарных дней с момента совершения заявленной в ходатайстве сделки.</text:p>
      <text:p text:style-name="P13"><text:span text:style-name="T1">2. Обеспечить в течение 3 (трех) лет с момента совершения заявленной в ходатайстве сделки сохранение деятельности не менее одного пункта выдачи полисов ОМС (рабочего места) и не менее одного представительства АО «МСК «УралСиб»</text:span> <text:span text:style-name="T1">на территории каждого сельского населенного пункта, городского поселения (города или поселка), в границах которого осуществляют </text:span><text:span text:style-name="T1">деятельность пункты </text:span><text:span text:style-name="T1">выдачи полисов ОМС (рабочие места) и представительства АО «МСК «УралСиб»</text:span> <text:span text:style-name="T1">на территории Республики Башкортостан по состоянию на дату совершения заявленной в ходатайстве сделки.</text:span></text:p>
      <text:p text:style-name="P14">3. В течение 1 (одного) месяца с момента совершения заявленной в ходатайстве сделки представить в ФАС России перечень всех пунктов выдачи полисов ОМС (рабочих мест) и представительств АО «МСК «УралСиб», действовавших на территории Республики Башкортостан по состоянию на дату совершения сделки, с указанием местонахождения (адресов) пунктов выдачи полисов ОМС (рабочих мест), а также наименований и местонахождения (адресов) представительств АО «МСК «УралСиб». </text:p>
      <text:p text:style-name="P13"><text:span text:style-name="T1">4. В течение 3 (трех) лет с момента совершения заявленной в ходатайстве сделки  не позднее месяца с момента закрытия пунктов выдачи полисов ОМС </text:span><text:soft-page-break/><text:span text:style-name="T1">(рабочих мест)  или  представительств на территории Республики Башкортостан АО «МСК «УралСиб»</text:span> <text:span text:style-name="T1">направлять в ФАС России сведения о дате и причинах закрытия таких пунктов выдачи полисов ОМС (рабочих мест) и представительств с указанием их местонахождения (адреса). </text:span></text:p>
      <text:p text:style-name="P14">Федеральная антимонопольная служба отмечает, что невыполнение в установленный срок законного предписания, решения федерального антимонопольного органа является основанием для привлечения к ответственности в соответствии со статьей 19.5 Кодекса Российской Федерации об административных правонарушениях.</text:p>
      <text:p text:style-name="P14">В соответствии с частью 5 статьи 34 Закона о защите конкуренции неисполнение предписания антимонопольного органа является основанием для признания соответствующих сделок недействительными в судебном порядке по иску антимонопольного органа.</text:p>
      <text:p text:style-name="P13"> </text:p>
      <text:p text:style-name="P9"> </text:p>
      <text:p text:style-name="P12">А.Б. Кашеваров</text:p>
      <text:p text:style-name="P6"/>
      <text:p text:style-name="P6"/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08A6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308A6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36:40.62</meta:creation-date>
    <meta:generator>OpenOffice.org/3.4.1$Win32 OpenOffice.org_project/341m1$Build-9593</meta:generator>
    <dc:date>2016-11-08T12:47:26.02</dc:date>
    <meta:document-statistic meta:table-count="0" meta:image-count="1" meta:object-count="0" meta:page-count="2" meta:paragraph-count="20" meta:word-count="408" meta:character-count="3134"/>
    <meta:user-defined meta:name="Поле 1"/>
    <meta:user-defined meta:name="Поле 2"/>
    <meta:user-defined meta:name="Поле 3"/>
    <meta:user-defined meta:name="Поле 4"/>
  </office:meta>
</office:document-meta>
</file>