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41A0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9.5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5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NewRomanPSMT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style:text-underline-style="none" fo:font-weight="normal" style:letter-kerning="true" style:font-name-asian="TimesNewRomanPSMT" style:font-weight-asian="normal" style:font-name-complex="Times New Roman" style:font-weight-complex="normal"/>
    </style:style>
    <style:style style:name="T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3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background-color="transparent" style:font-name-asian="TimesNewRomanPSMT" style:font-name-complex="TimesNewRomanPSM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style:text-line-through-style="none" style:text-position="0% 100%" fo:language="ru" fo:country="RU" fo:font-style="normal" style:letter-kerning="true" style:font-name-asian="TimesNewRomanPSMT" style:font-style-asian="normal" style:font-name-complex="Times New Roman" style:font-style-complex="normal"/>
    </style:style>
    <style:style style:name="T21" style:family="text">
      <style:text-properties style:text-line-through-style="none" style:text-position="0% 100%" fo:language="ru" fo:country="RU" fo:font-style="normal" style:letter-kerning="true" fo:background-color="transparent" style:font-name-asian="Courier New" style:font-style-asian="normal" style:font-name-complex="Courier New" style:font-style-complex="normal"/>
    </style:style>
    <style:style style:name="T22" style:family="text">
      <style:text-properties style:text-line-through-style="none" style:text-position="0% 100%" fo:language="ru" fo:country="RU" fo:font-style="normal" style:letter-kerning="true" fo:background-color="transparent" style:font-name-asian="TimesNewRomanPSMT" style:font-style-asian="normal" style:font-name-complex="Times New Roman" style:font-style-complex="normal"/>
    </style:style>
    <style:style style:name="T23" style:family="text">
      <style:text-properties style:text-line-through-style="none" style:text-position="0% 100%" style:font-name="Times New Roman1" fo:language="ru" fo:country="RU" fo:font-style="normal" style:letter-kerning="true" style:font-name-asian="TimesNewRomanPSMT" style:font-style-asian="normal" style:font-name-complex="Times New Roma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26" style:family="text">
      <style:text-properties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font-weight="normal"/>
    </style:style>
    <style:style style:name="T29" style:family="text">
      <style:text-properties fo:font-weight="normal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eb0118-7bc0-4d7e-bc61-d81d11a2da0b" text:name="BossProviderVariable"/>
      </text:user-field-decls>
      <text:p text:style-name="P35"/>
      <text:p text:style-name="P4">ПОСТАНОВЛЕНИЕ</text:p>
      <text:p text:style-name="P5">о наложении штрафа по делу об административном правонарушении</text:p>
      <text:p text:style-name="P5">№ 4-19.8-1133/00-07-16</text:p>
      <text:p text:style-name="P5"/>
      <text:p text:style-name="P6">«20» октября 2016 г. <text:s text:c="86"/>г. Москва</text:p>
      <text:p text:style-name="P6"/>
      <text:p text:style-name="P6"><text:tab/>Я, заместитель руководителя ФАС России Кашеваров Андрей Борисович, рассмотрев протокол и материалы дела об административном правонарушении № 4-19.8-1133/00-07-16, возбужденного в отношении Акционерного Коммерческого Банка «Финансово-Промышленный Банк» (Публичное Акционерное Общество) (место нахождения: 107045, г. Москва, пер. Последний, д. 24; ИНН 7707077586; КПП 775001001; ОГРН 1027739174759; дата регистрации юридического лица — 19.11.1992) (далее — АКБ «ФИНПРОМБАНК» (ПАО)), в отсутствии законного представителя АКБ «ФИНПРОМБАНК» (ПАО), надлежащим образом уведомленного о времени и месте рассмотрения дела об административном правонарушении № 4-19.8-1133/00-07-16, в присутствии защитника <text:span text:style-name="T30">&lt;...&gt; </text:span><text:s/>(по доверенности от 19.10.2016 № 065-ВА), 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. 25.5 КоАП,</text:p>
      <text:p text:style-name="P6"/>
      <text:p text:style-name="P4">УСТАНОВИЛ:</text:p>
      <text:p text:style-name="P7"/>
      <text:p text:style-name="P18"><text:span text:style-name="T18">В рамках рассмотрения поданного АКБ «ФИНПРОМБАНК» (ПАО) </text:span><text:span text:style-name="T18">ходатайства о даче антимонопольным органом предварительного согласия на </text:span><text:span text:style-name="T18">осуществление сделки по приобретению АКБ «ФИНПРОМБАНК» (ПАО) </text:span><text:span text:style-name="T6">(место нахождения: 107045, г. Москва, Последний переулок, д.24; основной вид деятельности — банковская деятельность) 90% долей в уставном капитале ООО «Таможенная карта»</text:span><text:span text:style-name="T18"> </text:span><text:span text:style-name="T6">(место нахождения: 119002, г. Москва, Плотников переулок, д. 19/38, стр. 2; основной вид деятельности — создание и внедрение электронных систем проведения безналичных расчетов)</text:span><text:span text:style-name="T18"> </text:span><text:span text:style-name="Strong_20_Emphasis"><text:span text:style-name="T9">(вх. от 22.07.2016 № 107195/16) ФАС России установлено, что эта сделка была совершена до подачи данного ходатайства о даче предварительного согласия на ее осуществление.</text:span></text:span></text:p>
      <text:p text:style-name="P18"><text:span text:style-name="Strong_20_Emphasis"><text:span text:style-name="T9">В частности, ФАС России был установлен факт совершения </text:span></text:span><text:span text:style-name="Strong_20_Emphasis"><text:span text:style-name="T10">05.07.2016 АКБ «ФИНПРОМБАНК» (ПАО)</text:span></text:span><text:span text:style-name="Strong_20_Emphasis"><text:span text:style-name="T9"> сделки по приобретению более 50% долей в уставном капитале </text:span></text:span><text:span text:style-name="Strong_20_Emphasis"><text:span text:style-name="T7">ООО «Таможенная карта» путем </text:span></text:span><text:span text:style-name="Strong_20_Emphasis"><text:span text:style-name="T8">заключения</text:span></text:span><text:span text:style-name="T19"> </text:span><text:span text:style-name="T18">с компанией с ограниченной ответственностью ЕВЛИДА ЛИМИТЕД (Продрому, 75, </text:span><text:soft-page-break/><text:span text:style-name="T18">УАНВОРЛД ПАРКВЬЮ ХАУС, 4-й этаж, 2063, Никосия, Кипр) договора купли-продажи доли в размере 45% в уставном капитале ООО «Таможенная карта», что в совокупности с имевшимися у АКБ «ФИНПРОМБАНК» (ПАО) долями составило 90% долей в уставном капитале ООО «Таможенная карта».</text:span></text:p>
      <text:p text:style-name="P20"><text:span text:style-name="T18">Совершение названной сделки подтверждается представленным АКБ «ФИНПРОМБАНК» (ПАО) </text:span><text:span text:style-name="Strong_20_Emphasis"><text:span text:style-name="T9">письмом от 12.08.2016 (вх. от 12.08.2016 № 119638/16) <text:s/></text:span></text:span><text:span text:style-name="T18">текстом соответствующего договора, а также листом записи в Едином государственном реестре юридических лиц (ЕГРЮЛ) от 13.07.2016 за государственным регистрационным номером 9167747835500, согласно которому 13.07.2016 в ЕГРЮЛ в отношении ООО «Таможенная карта» была внесена запись о наличии у АКБ «ФИНПРОМБАНК» (ПАО) доли в уставном капитале ООО «Таможенная карта» в размере 90% и исключены сведения о компании с ограниченной ответственностью ЕВЛИДА ЛИМИТЕД в связи с прекращением обязательственных прав данной организации в отношении ООО «Таможенная карта».</text:span></text:p>
      <text:p text:style-name="P21">Пунктом 3 части 1 статьи 28 Федерального закона от 26.07.2006 № 135-ФЗ «О защите конкуренции» (далее - Закон о защите конкуренции)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; лица, являющегося объектом экономической концентрации, и его группы лиц превышает семь миллиардов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, с предварительного согласия антимонопольного органа осуществляется, в том числе, 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.</text:p>
      <text:p text:style-name="P21">Суммарная балансовая стоимость активов АКБ «ФИНПРОМБАНК» (ПАО) и его группы лиц по состоянию на 01.07.2016 составляла 43 462 545 000 рублей. Суммарная балансовая стоимость активов ООО «Таможенная карта» и его группы лиц по состоянию на 30.06.2016 составляла 1 921 539 000 рублей.</text:p>
      <text:p text:style-name="P21">Следовательно, АКБ «ФИНПРОМБАНК» (ПАО) до совершения сделки по приобретению 45% долей в уставном капитале ООО «Таможенная карта», в результате которой АКБ «ФИНПРОМБАНК» (ПАО) с учетом имевшихся долей получил право распоряжаться 90% долей в уставном капитале ООО «Таможенная карта», должен был подать в антимонопольный орган ходатайство о получении предварительного согласия на осуществление данной сделки.</text:p>
      <text:p text:style-name="P21"><text:soft-page-break/>Не исполнив указанную обязанность, АКБ «ФИНПРОМБАНК» (ПАО) нарушил требования пункта 3 части 1 статьи 28 Закона о защите конкуренции.</text:p>
      <text:p text:style-name="P21">Ответственность за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предусмотрена частью 3 статьи 19.8 КоАП.</text:p>
      <text:p text:style-name="P21"><text:span text:style-name="Основной_20_шрифт_20_абзаца"><text:span text:style-name="T1">АКБ «ФИНПРОМБАНК» (ПАО) в</text:span></text:span> своем письме (вх. от 27.09.2016 № 141402/16) сообщил о том, что Приказом Центрального банка Российской Федерации от 19.09.2016 № ОД-3144 у <text:span text:style-name="Основной_20_шрифт_20_абзаца"><text:span text:style-name="T1">АКБ «ФИНПРОМБАНК» (ПАО) отозвана лицензия на осуществление банковских операций.</text:span></text:span></text:p>
      <text:p text:style-name="P19"><text:span text:style-name="T11">На основании изложенного в действиях АКБ «ФИНПРОМБАНК» (ПАО) по осуществлению 13.07.2016 сделок по приобретению 45% долей в уставном капитале ООО «Таможенная карта», в результате которой АКБ «ФИНПРОМБАНК» (ПАО) с учетом имевшихся долей получил право распоряжаться 90% долей в уставном капитале ООО «Таможенная карта»,</text:span><text:span text:style-name="Strong_20_Emphasis"><text:span text:style-name="T10"> без получения предварительного согласия антимонопольного органа</text:span></text:span><text:span text:style-name="Основной_20_шрифт_20_абзаца"><text:span text:style-name="T5"> установлено административное правонарушение, </text:span></text:span><text:span text:style-name="Основной_20_шрифт_20_абзаца"><text:span text:style-name="T4">ответственность за которое предусмотрена частью </text:span></text:span><text:span text:style-name="Основной_20_шрифт_20_абзаца"><text:span text:style-name="T5">3 статьи 19.8</text:span></text:span><text:span text:style-name="Основной_20_шрифт_20_абзаца"><text:span text:style-name="T4"> КоАП.</text:span></text:span><text:span text:style-name="Основной_20_шрифт_20_абзаца"><text:span text:style-name="T5"> </text:span></text:span></text:p>
      <text:p text:style-name="P24"><text:span text:style-name="T16">Временем совершения административного правонарушения является дата: 13.07</text:span><text:span text:style-name="T17">.2016.</text:span></text:p>
      <text:p text:style-name="P22">Местом совершения административного правонарушения является адрес: 115446, г. Москва, Коломенский проезд, д. 4. Факт совершения сделок по данному адресу подтвержден нотариусом города Москва <text:span text:style-name="T30">&lt;...&gt;</text:span></text:p>
      <text:p text:style-name="P8"><text:span text:style-name="Основной_20_шрифт_20_абзаца"><text:span text:style-name="T2"><text:tab/>Объектом административного правонарушения являются</text:span></text:span><text:span text:style-name="T12"> общественные отношения в сфере обеспечения порядка управления и защиты конкуренции.</text:span></text:p>
      <text:p text:style-name="P11"><text:span text:style-name="Основной_20_шрифт_20_абзаца"><text:span text:style-name="T20"><text:tab/>Объективная сторона состоит в несоблюдении порядка и сроков подачи <text:s/></text:span></text:span><text:span text:style-name="Основной_20_шрифт_20_абзаца"><text:span text:style-name="T20">ходатайства о предварительном согласии антимонопольного органа на </text:span></text:span><text:span text:style-name="Основной_20_шрифт_20_абзаца"><text:span text:style-name="T20">осуществление сделки.</text:span></text:span></text:p>
      <text:p text:style-name="P11"><text:span text:style-name="Основной_20_шрифт_20_абзаца"><text:span text:style-name="T20"><text:tab/>Субъектом административного правонарушения является </text:span></text:span><text:span text:style-name="Основной_20_шрифт_20_абзаца"><text:span text:style-name="T24">Акционерный Коммерческий Банк «Финансово-Промышленный Банк» (Публичное Акционерное Общество) (место нахождения: 107045, г. Москва, пер. Последний, д. 24; ИНН 7707077586; КПП 775001001; ОГРН 1027739174759; дата регистрации юридического лица — 19.11.1992)</text:span></text:span><text:span text:style-name="Основной_20_шрифт_20_абзаца"><text:span text:style-name="T23">.</text:span></text:span></text:p>
      <text:p text:style-name="P12"><text:span text:style-name="Основной_20_шрифт_20_абзаца"><text:span text:style-name="T23"><text:tab/>Субъективная сторона состоит в том, что, как следует из материалов дела об административном правонарушении № 4-19.8-1133/00-07-16 и установленных обстоятельств, у </text:span></text:span><text:span text:style-name="Основной_20_шрифт_20_абзаца"><text:span text:style-name="T20">АКБ «ФИНПРОМБАНК» (ПАО)</text:span></text:span><text:span text:style-name="Основной_20_шрифт_20_абзаца"><text:span text:style-name="T23"> </text:span></text:span><text:span text:style-name="Основной_20_шрифт_20_абзаца"><text:span text:style-name="T21">имелась возможность не совершать указанных действий, однако </text:span></text:span><text:span text:style-name="Основной_20_шрифт_20_абзаца"><text:span text:style-name="T25">АКБ «ФИНПРОМБАНК» (ПАО)</text:span></text:span><text:span text:style-name="Основной_20_шрифт_20_абзаца"><text:span text:style-name="T22"> </text:span></text:span><text:span text:style-name="Основной_20_шрифт_20_абзаца"><text:span text:style-name="T21">этого не сделало, виновно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28"><text:soft-page-break/>Факт совершения административного правонарушения <text:s text:c="35"/><text:span text:style-name="Основной_20_шрифт_20_абзаца"><text:span text:style-name="T20">АКБ «ФИНПРОМБАНК» (ПАО)</text:span></text:span> подтверждается протоколом № 4-19.8-1133/00-07-16 по делу об административном правонарушении от 27.09.2016, а также другими материалами дела.</text:p>
      <text:p text:style-name="P28">Срок давности привлечения <text:span text:style-name="Основной_20_шрифт_20_абзаца"><text:span text:style-name="T20">АКБ «ФИНПРОМБАНК» (ПАО)</text:span></text:span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8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ую административную ответственность, и обстоятельства отягчающие административную ответственность.</text:p>
      <text:p text:style-name="P32">Обстоятельств, смягчающих или отягчающих административную ответственность, не установлено.</text:p>
      <text:p text:style-name="P14"><text:span text:style-name="T13"><text:tab/>Нарушение </text:span><text:span text:style-name="T26">порядка и сроков представления в антимонопольный орган ходатайств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</text:span></text:p>
      <text:p text:style-name="P13"><text:tab/>Указанные правонарушения не подлежат квалификации в качестве малозначительных, поскольку пренебрежительное отношение лица, в отношении которого ведется производство по делу об административном правонарушении, к своим публично-правовым обязанностям в области антимонопольного законодательства создает препятствия антимонопольному органу в осуществлении его функциональных обязанностей. </text:p>
      <text:p text:style-name="P13"><text:tab/><text:span text:style-name="T27">П</text:span>оследующее обращение лица с ходатайством после совершения сделки, совершенной без предварительного согласия антимонопольного органа, не может служить доказательством малозначительности правонарушения. При последующем обращении с ходатайством после совершения сделки, совершенной без предварительного согласия антимонопольного органа, утрачивает смысл институт предварительного согласия антимонопольного органа на совершение сделки, поскольку последняя на момент подачи ходатайства уже осуществлена<text:span text:style-name="T14">.</text:span></text:p>
      <text:p text:style-name="P30"><text:span text:style-name="T14">Учитывая имущественное и финансовое положение </text:span><text:span text:style-name="Основной_20_шрифт_20_абзаца"><text:span text:style-name="T3">АКБ «ФИНПРОМБАНК» (ПАО) </text:span></text:span><text:span text:style-name="T14">применение в данном случае меры административного наказания в виде штрафа в размере 300 000 рублей к </text:span><text:span text:style-name="Основной_20_шрифт_20_абзаца"><text:span text:style-name="T3">АКБ «ФИНПРОМБАНК» (ПАО)</text:span></text:span><text:span text:style-name="T14">, будет носить оправданно карательный характер, <text:s/>соответствующий тяжести правонарушения и степени вины, лица, привлеченного к ответственности.</text:span></text:p>
      <text:p text:style-name="P31">На основании изложенного, учитывая характер и обстоятельства <text:soft-page-break/>совершенного правонарушения, руководствуясь частью 3 статьи 19.8 КоАП, а также статьями 23.48, 29.9 КоАП,</text:p>
      <text:p text:style-name="P33"/>
      <text:p text:style-name="P9">ПОСТАНОВИЛ:</text:p>
      <text:p text:style-name="P10"/>
      <text:p text:style-name="P26"><text:span text:style-name="T28">Признать</text:span> <text:span text:style-name="Основной_20_шрифт_20_абзаца"><text:span text:style-name="T29">Акционерный Коммерческий Банк «Финансово-Промышленный Банк» (Публичное Акционерное Общество) (место нахождения: 107045, г. Москва, пер. Последний, д. 24; ИНН 7707077586; КПП 775001001; ОГРН 1027739174759; дата регистрации юридического лица — 19.11.1992)</text:span></text:span><text:span text:style-name="T28"> виновным в совершении административного правонарушения, ответственность за которое предусмотрена частью 3 статьи 19.8 КоАП, и назначить ему наказание в виде административного штрафа в размере 300 000 (триста тысяч) рублей.</text:span></text:p>
      <text:p text:style-name="P2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Согласно <text:span text:style-name="T27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23">Реквизиты для уплаты административного штрафа:</text:p>
      <text:p text:style-name="P25">УИН: 16133110100000609551</text:p>
      <text:p text:style-name="P23">Получатель </text:p>
      <text:p text:style-name="P23">ИНН 7703516539 </text:p>
      <text:p text:style-name="P23">КПП 770301001</text:p>
      <text:p text:style-name="P23">Межрегиональное операционное УФК</text:p>
      <text:p text:style-name="P23">(для ФАС России л/с  04951001610)</text:p>
      <text:p text:style-name="P23">КБК 161 1 1602010 016000 140</text:p>
      <text:p text:style-name="P23">ОКТМО 45380000</text:p>
      <text:p text:style-name="P23">Банк получателя</text:p>
      <text:p text:style-name="P25">Операционный департамент Банка России г. Москва 701</text:p>
      <text:p text:style-name="P23"><text:soft-page-break/>БИК 044501002</text:p>
      <text:p text:style-name="P23">Расчетный сче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3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15"/>
      <text:p text:style-name="P16"><text:s text:c="111"/>А.Б.Кашеваров</text:p>
      <text:p text:style-name="P36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41A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341A08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9633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C341A0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5:21:21.64</meta:creation-date>
    <meta:generator>OpenOffice.org/3.4.1$Win32 OpenOffice.org_project/341m1$Build-9593</meta:generator>
    <dc:date>2016-11-08T12:55:46.76</dc:date>
    <meta:document-statistic meta:table-count="0" meta:image-count="2" meta:object-count="0" meta:page-count="6" meta:paragraph-count="58" meta:word-count="1601" meta:character-count="13350"/>
    <meta:user-defined meta:name="Поле 1"/>
    <meta:user-defined meta:name="Поле 2"/>
    <meta:user-defined meta:name="Поле 3"/>
    <meta:user-defined meta:name="Поле 4"/>
  </office:meta>
</office:document-meta>
</file>