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C65B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1pt" fo:language="ru" fo:country="RU" style:font-size-asian="11pt" style:font-size-complex="11pt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5" style:family="paragraph" style:parent-style-name="Text_20_body">
      <style:paragraph-properties fo:margin-left="9.502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text-align="end" style:justify-single-word="false"/>
    </style:style>
    <style:style style:name="T1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fo:font-size="14pt" fo:language="ru" fo:country="RU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00" style:text-line-through-style="none" style:text-position="0% 100%" fo:font-size="14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fo:color="#000000" style:text-line-through-style="none" style:text-position="0% 100%" fo:font-size="14pt" fo:language="ru" fo:country="RU" fo:font-style="normal" style:font-size-asian="14pt" style:font-style-asian="normal" style:font-size-complex="14pt" style:font-style-complex="normal"/>
    </style:style>
    <style:style style:name="T6" style:family="text">
      <style:text-properties fo:color="#000000" style:text-line-through-style="none" style:text-position="0% 100%" fo:font-size="14pt" fo:language="ru" fo:country="RU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fo:font-size="14pt" fo:language="ru" fo:country="RU" style:font-size-asian="14pt" style:font-size-complex="14pt"/>
    </style:style>
    <style:style style:name="T14" style:family="text">
      <style:text-properties fo:color="#000000" fo:language="ru" fo:country="RU"/>
    </style:style>
    <style:style style:name="T1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/>
        <form:form form:name="unnamed1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54731c-24ea-4584-96b7-dd91f72cd033" text:name="BossProviderVariable"/>
      </text:user-field-decls>
      <text:p text:style-name="P13"/>
      <text:p text:style-name="P14">О возврате документов</text:p>
      <text:p text:style-name="P15"/>
      <text:p text:style-name="P7"><text:tab/>В Федеральную антимонопольную службу письмом Минздрава России<text:line-break/>от 10.10.2016 № 20-4-4023255-с представлены на согласование следующие предельные отпускные цены на лекарственный препарат, включенный в перечень жизненно необходимых и важнейших лекарственных препаратов (регистрационное удостоверение № ЛСР-009047/08, держатель или владелец регистрационного удостоверения лекарственного препарата, производства (все стадии) ОАО «Ирбитский химико-фармацевтический завод» (Россия):</text:p>
      <text:p text:style-name="P11"><text:tab/>Парацетамол (МНН - Парацетамол), таблетки 200 мг, 10 шт. - упаковки ячейковые контурные (1) - пачки картонные, в размере 10,00 руб.</text:p>
      <text:p text:style-name="P11"><text:tab/>Парацетамол (МНН - Парацетамол), таблетки 500 мг, 10 шт. - упаковки ячейковые контурные (1) - пачки картонные, в размере 12,00 руб.</text:p>
      <text:p text:style-name="P7"><text:tab/>При рассмотрении представленных документов выявлено, что предельные отпускные цены на лекарственный препарат с торговым наименованием «Парацетамол» (регистрационное удостоверение № ЛСР-009047/08, держатель или владелец регистрационного удостоверения лекарственного препарата, производства (все стадии) ОАО «Ирбитский химико-фармацевтический завод» (Россия)) вышеуказанных дозировок зарегистрированы.</text:p>
      <text:p text:style-name="P10"><text:span text:style-name="T1"><text:tab/></text:span><text:span text:style-name="T7">В соответствии с пунктом 6(1) Правил ведения государственного реестра предельных отпускных цен производителей на лекарственные препараты</text:span><text:span text:style-name="T1">, включенные в перечень жизненно необходимых и важнейших лекарственных препаратов, </text:span><text:span text:style-name="T10">утвержденных постановлением Правительства Российской Федерации от 29.10.2010 № 865 (далее - Правила)</text:span><text:span text:style-name="T2">, в</text:span><text:span text:style-name="T1">несение изменений в реестровую запись о государственной регистрации предельной отпускной цены производителя на лекарственный препарат, в том числе </text:span><text:span text:style-name="T6">в части изменения </text:span><text:span text:style-name="T11">комплектности </text:span><text:span text:style-name="T11">лекарственного препарата (при условии отсутствия изменения его количества </text:span><text:span text:style-name="T11">во вторичной (потребительской) упаковке)</text:span><text:span text:style-name="T1">, осуществляется Министерством здравоохранения Российской Федерации без согласования с Федеральной антимонопольной службой </text:span><text:span text:style-name="T3">с сохранением последней зарегистрированной цены на лекарственный препарат</text:span><text:span text:style-name="T1">.</text:span></text:p>
      <text:p text:style-name="P12"><text:span text:style-name="T12"><text:tab/></text:span><text:span text:style-name="T8">Таким образом, основания </text:span><text:span text:style-name="T7">для проведения ФАС России экономического анализа заявленных цен на указанный лекарственный препарат отсутствуют.</text:span></text:p>
      <text:p text:style-name="P8"><text:span text:style-name="T5"><text:tab/></text:span><text:span text:style-name="T4">В связи с тем, что в </text:span><text:span text:style-name="T9">письме Минздрава России от 10.10.2016 № 20-4-4023255-с представлены на согласование четыре предельные отпускные цены на лекарственный препарат, включенный в перечень жизненно необходимых и важнейших лекарственных препаратов, и по другим двум ценам ФАС России проводит экономический анализ, то </text:span><text:span text:style-name="T4">возврат в Минздрав России комплекта представленных документов не представляется возможным.</text:span></text:p>
      <text:p text:style-name="P10"><text:span text:style-name="T2"><text:tab/></text:span><text:span text:style-name="T10"><text:tab/></text:span><text:span text:style-name="T13"><text:tab/></text:span></text:p>
      <text:p text:style-name="P16"><text:span text:style-name="T15"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C65B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1137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732(1) </text:p></draw:text-box></draw:frame><draw:frame draw:style-name="Mfr2" draw:name="SpdBarcode" text:anchor-type="paragraph" svg:x="0cm" svg:width="3.6cm" svg:height="0.78cm" draw:z-index="1"><draw:image xlink:href="Pictures/10000201000000780000001AC7C65B4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2:48:33.22</meta:creation-date>
    <meta:generator>OpenOffice.org/3.4.1$Win32 OpenOffice.org_project/341m1$Build-9593</meta:generator>
    <meta:editing-duration>PT1H49M45S</meta:editing-duration>
    <meta:editing-cycles>16</meta:editing-cycles>
    <dc:date>2016-11-08T12:57:33.01</dc:date>
    <meta:document-statistic meta:table-count="0" meta:image-count="1" meta:object-count="0" meta:page-count="1" meta:paragraph-count="13" meta:word-count="296" meta:character-count="2564"/>
    <meta:user-defined meta:name="Поле 1"/>
    <meta:user-defined meta:name="Поле 2"/>
    <meta:user-defined meta:name="Поле 3"/>
    <meta:user-defined meta:name="Поле 4"/>
  </office:meta>
</office:document-meta>
</file>