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28CD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657837-95fb-420a-9a4d-d0f79ae19921" text:name="BossProviderVariable"/>
      </text:user-field-decls>
      <text:p text:style-name="P14"/>
      <text:p text:style-name="P5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6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9<text:span text:style-name="T4">.09.2016</text:span> № 20-4-4<text:span text:style-name="T4">0</text:span><text:span text:style-name="T5">2</text:span><text:span text:style-name="T4">3503</text:span>-с, и приняла решение согласова<text:span text:style-name="T5">ть</text:span> предельные<text:span text:style-name="T5"> отпускные</text:span> цены <text:span text:style-name="T5">производства (все стадии)</text:span> ОАО<text:span text:style-name="T1"> «Синтез» (Россия), заявленные </text:span><text:span text:style-name="T1">на перерегистрацию,</text:span><text:span text:style-name="T1"> на следующие лекарственные препараты, включенные в перечень жизненно необходимых и важнейших лекарственных препаратов:</text:span></text:p>
      <text:p text:style-name="P6"><text:span text:style-name="T3"><text:tab/>1. Гидрокортизон (МНН — Гидрокортизон), мазь для наружного применения 1 %, 10 г — тубы (1) </text:span><text:span text:style-name="T1">— пачки картонные, в размере 16,10 руб.</text:span></text:p>
      <text:p text:style-name="P9"><text:span text:style-name="T1"><text:tab/>2. </text:span><text:span text:style-name="T3">Гидрокортизон (МНН — Гидрокортизон), мазь для наружного применения 1 %, 15 г — тубы (1) </text:span><text:span text:style-name="T1">— пачки картонные, в размере 35,00 руб.</text:span></text:p>
      <text:p text:style-name="P9"><text:span text:style-name="T1"><text:tab/>3</text:span><text:span text:style-name="T3">. Гидрокортизон (МНН — Гидрокортизон), мазь для наружного применения 1 %, 20 г — тубы (1) </text:span><text:span text:style-name="T1">— пачки картонные, в размере 47,76 руб.</text:span></text:p>
      <text:p text:style-name="P9"><text:span text:style-name="T1"><text:tab/>4. </text:span><text:span text:style-name="T3">Гидрокортизон (МНН — Гидрокортизон), мазь для наружного применения 1 %, 30 г — тубы (1) </text:span><text:span text:style-name="T1">— пачки картонные, в размере 68,84 руб.</text:span></text:p>
      <text:p text:style-name="P10"/>
      <text:p text:style-name="P10"><text:tab/></text:p>
      <text:p text:style-name="P8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28CD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24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663(1) </text:p></draw:text-box></draw:frame><draw:frame draw:style-name="Mfr2" draw:name="SpdBarcode" text:anchor-type="paragraph" svg:x="0cm" svg:width="3.6cm" svg:height="0.78cm" draw:z-index="1"><draw:image xlink:href="Pictures/10000201000000780000001A2728CD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34M57S</meta:editing-duration>
    <meta:editing-cycles>113</meta:editing-cycles>
    <dc:date>2016-11-08T13:01:54.13</dc:date>
    <meta:print-date>2015-10-23T11:01:52.59</meta:print-date>
    <meta:document-statistic meta:table-count="0" meta:image-count="1" meta:object-count="0" meta:page-count="1" meta:paragraph-count="13" meta:word-count="200" meta:character-count="1505"/>
    <meta:user-defined meta:name="Поле 1"/>
    <meta:user-defined meta:name="Поле 2"/>
    <meta:user-defined meta:name="Поле 3"/>
    <meta:user-defined meta:name="Поле 4"/>
  </office:meta>
</office:document-meta>
</file>