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0C89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9.313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9.313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9.313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97f4b6-e231-4661-a377-1193e5b0a34f" text:name="BossProviderVariable"/>
      </text:user-field-decls>
      <text:p text:style-name="P19"/>
      <text:p text:style-name="P5">О П Р Е Д Е Л Е Н И Е</text:p>
      <text:p text:style-name="P6">об отложении рассмотрения дела № 1-14-93/00-08-16</text:p>
      <text:p text:style-name="P6">о нарушении антимонопольного законодательства</text:p>
      <text:p text:style-name="P3"/>
      <text:p text:style-name="P3"><text:span text:style-name="T2">31 </text:span><text:span text:style-name="T1">октября 2016 г. <text:s text:c="90"/>г. Москва</text:span></text:p>
      <text:p text:style-name="P3"/>
      <text:p text:style-name="P12">Комиссия Федеральной антимонопольной службы по рассмотрению дела № 1-14-93/00-08-16 о нарушении антимонопольного законодательства в составе: </text:p>
      <text:p text:style-name="P12">председатель Комиссии:<text:span text:style-name="T5">&lt;...&gt;</text:span>, рассмотрев дело № 1-14-93/00-08-16 о нарушении антимонопольного законодательства по признакам нарушения ТОО «Доширак-Казахстан» (111500, Республика Казахстан, Костанайская обл., г. Рудный, ул. Чехова, д. 11) статьи 14.6 Федерального закона от 26.07.2006 № 135-ФЗ «О защите конкуренции» (далее Закон «О защите конкуренции»),</text:p>
      <text:p text:style-name="P3"/>
      <text:p text:style-name="P5">У С Т А Н О В И Л А:</text:p>
      <text:p text:style-name="P5"/>
      <text:p text:style-name="P15">В ходе рассмотрения дела № 1-14-93/00-08-16 о нарушении антимонопольного законодательства Комиссией ФАС России была установлена необходимость более детального анализа материалов дела № 1- 14-93/00-08-16 в целях наиболее объективного, полного и всестороннего рассмотрения дела о нарушении антимонопольного законодательства, а также формирования позиции по указанному делу.</text:p>
      <text:p text:style-name="P15">Учитывая изложенное, и на основании частей 1 и 5 статьи 47 Закона «О защите конкуренции», Комиссия</text:p>
      <text:p text:style-name="P3"/>
      <text:p text:style-name="P5">О П Р Е Д Е Л И Л А:</text:p>
      <text:p text:style-name="P8"/>
      <text:p text:style-name="P12">1. Отложить рассмотрение дела № 1-14-93/00-08-16 о нарушении антимонопольного законодательства.</text:p>
      <text:p text:style-name="P13"><text:span text:style-name="T1">2. Назначить рассмотрение дела № 1-14-93/00-08-16 о нарушении антимонопольного законодательства </text:span><text:span text:style-name="T3">на 29 ноября 2016 года в 13 часов 00 минут</text:span><text:span text:style-name="T1"> по адресу: </text:span><text:span text:style-name="T4">г. Москва, ул. Садовая-Кудринская, д. 11, 1 этаж, переговорная № 122-124. </text:span></text:p>
      <text:p text:style-name="P10"/>
      <text:p text:style-name="P14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0C89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312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3128(2) </text:p></draw:text-box></draw:frame><draw:frame draw:style-name="Mfr2" draw:name="SpdBarcode" text:anchor-type="paragraph" svg:x="0cm" svg:width="3.6cm" svg:height="0.78cm" draw:z-index="1"><draw:image xlink:href="Pictures/10000201000000780000001A810C89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0:47:33.29</meta:creation-date>
    <meta:generator>OpenOffice.org/3.4.1$Win32 OpenOffice.org_project/341m1$Build-9593</meta:generator>
    <dc:date>2016-11-08T13:05:31.77</dc:date>
    <meta:document-statistic meta:table-count="0" meta:image-count="1" meta:object-count="0" meta:page-count="1" meta:paragraph-count="15" meta:word-count="228" meta:character-count="1740"/>
    <meta:user-defined meta:name="Поле 1"/>
    <meta:user-defined meta:name="Поле 2"/>
    <meta:user-defined meta:name="Поле 3"/>
    <meta:user-defined meta:name="Поле 4"/>
  </office:meta>
</office:document-meta>
</file>