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2A7F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" style:family="paragraph" style:parent-style-name="Text_20_body">
      <style:paragraph-properties fo:margin-left="0cm" fo:margin-right="0cm" fo:margin-top="0cm" fo:margin-bottom="0cm" fo:text-indent="9.366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9.36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10.04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.05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9.366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5c6332-d4af-430a-89fd-15e6c3265820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7"/>
      <text:p text:style-name="P10">В соответствии со статьями 29, 33 Федерального закона от 26.07.2006<text:line-break/>№ 135-ФЗ «О защите конкуренции» Федеральная антимонопольная служба рассмотрела ходатайство ПАО «Европлан» (место нахождения: 115093, <text:s text:c="14"/>г. Москва, <text:span text:style-name="T1">1-ый Щиповский переулок, д. 20</text:span>; основной вид деятельности – деятельность по финансовой аренде) о приобретении 45,2055% голосующих акций САО «ВСК» (место нахождения: 121552, г. Москва, ул. Островная, д. 4; основной вид деятельности – страхование и перестрахование) и приняла решение об удовлетворении данного ходатайства.</text:p>
      <text:p text:style-name="P12"/>
      <text:p text:style-name="P12"/>
      <text:p text:style-name="P12">А.Б. Кашеваров </text:p>
      <text:p text:style-name="P10"/>
      <text:p text:style-name="P11"/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2A7F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B2A7F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09:58:32.19</meta:creation-date>
    <meta:generator>OpenOffice.org/3.4.1$Win32 OpenOffice.org_project/341m1$Build-9593</meta:generator>
    <dc:date>2016-11-08T13:35:26.38</dc:date>
    <meta:document-statistic meta:table-count="0" meta:image-count="1" meta:object-count="0" meta:page-count="1" meta:paragraph-count="6" meta:word-count="79" meta:character-count="633"/>
    <meta:user-defined meta:name="Поле 1"/>
    <meta:user-defined meta:name="Поле 2"/>
    <meta:user-defined meta:name="Поле 3"/>
    <meta:user-defined meta:name="Поле 4"/>
  </office:meta>
</office:document-meta>
</file>