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925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191da-1b07-4430-af14-065b23150c8a" text:name="BossProviderVariable"/>
      </text:user-field-decls>
      <text:p text:style-name="P20"/>
      <text:p text:style-name="P14"/>
      <text:h text:style-name="P8" text:outline-level="1">УВЕДОМЛЕНИЕ</text:h>
      <text:h text:style-name="P9" text:outline-level="1">о назначении времени и места рассмотрения дела № 4-19.8-980/00-04-16 об административном правонарушении </text:h>
      <text:p text:style-name="P4"/>
      <text:p text:style-name="P4"/>
      <text:p text:style-name="P3">Настоящим ФАС России уведомляет, что рассмотрение дела<text:line-break/>№ 4-19.8-980/00-04-16 об административном правонарушении, состоится «8» ноября 2016 г. в 11 часов 05 минут 2016 г. по адресу: 123995, г. Москва, <text:s text:c="11"/>ул. Садовая-Кудринская, д. 11, этаж 4, каб. 402-В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925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763(1)</text:p></draw:text-box></draw:frame><draw:frame draw:style-name="Mfr2" draw:name="SpdBarcode" text:anchor-type="paragraph" svg:x="0cm" svg:width="3.6cm" svg:height="0.78cm" draw:z-index="1"><draw:image xlink:href="Pictures/10000201000000780000001A16925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0:53:47.07</meta:creation-date>
    <meta:generator>OpenOffice.org/3.4.1$Win32 OpenOffice.org_project/341m1$Build-9593</meta:generator>
    <dc:date>2016-11-08T13:36:55.35</dc:date>
    <meta:print-date>2016-11-02T11:05:48.39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