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6E6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 style:master-page-name="First_20_Page">
      <style:paragraph-properties style:page-number="auto"/>
      <style:text-properties fo:font-size="14pt"/>
    </style:style>
    <style:style style:name="P3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0" style:family="paragraph" style:parent-style-name="Text_20_body">
      <style:paragraph-properties fo:margin-left="9.502cm" fo:margin-right="0cm" fo:text-indent="0cm" style:auto-text-indent="false"/>
    </style:style>
    <style:style style:name="P41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font-name="Times New Roman"/>
    </style:style>
    <style:style style:name="T17" style:family="text">
      <style:text-properties fo:font-variant="normal" fo:text-transform="none" fo:color="#000000" style:font-name="Times New Roman"/>
    </style:style>
    <style:style style:name="T18" style:family="text">
      <style:text-properties style:font-name="Times New Roman1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18729072" text:id="ct918729072">
          <text:deletion>
            <office:change-info>
              <dc:creator>&lt;анонимный&gt;</dc:creator>
              <dc:date>2016-11-08T13:3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918734272" text:id="ct918734272">
          <text:deletion>
            <office:change-info>
              <dc:creator>&lt;анонимный&gt;</dc:creator>
              <dc:date>2016-05-30T14:41:00</dc:date>
            </office:change-info>
            <text:p text:style-name="P5"><text:span text:style-name="T1">ами </text:span></text:p>
          </text:deletion>
        </text:changed-region>
        <text:changed-region xml:id="ct918738952" text:id="ct918738952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918741448" text:id="ct918741448">
          <text:deletion>
            <office:change-info>
              <dc:creator>&lt;анонимный&gt;</dc:creator>
              <dc:date>2016-09-26T15:38:00</dc:date>
            </office:change-info>
            <text:p text:style-name="P5"><text:span text:style-name="T2">а</text:span></text:p>
          </text:deletion>
        </text:changed-region>
        <text:changed-region xml:id="ct918729176" text:id="ct918729176">
          <text:insertion>
            <office:change-info>
              <dc:creator>&lt;анонимный&gt;</dc:creator>
              <dc:date>2016-09-26T15:38:00</dc:date>
            </office:change-info>
          </text:insertion>
        </text:changed-region>
        <text:changed-region xml:id="ct918736248" text:id="ct918736248">
          <text:insertion>
            <office:change-info>
              <dc:creator>&lt;анонимный&gt;</dc:creator>
              <dc:date>2016-10-17T12:11:00</dc:date>
            </office:change-info>
          </text:insertion>
        </text:changed-region>
        <text:changed-region xml:id="ct918737704" text:id="ct918737704">
          <text:deletion>
            <office:change-info>
              <dc:creator>&lt;анонимный&gt;</dc:creator>
              <dc:date>2016-09-26T17:38:00</dc:date>
            </office:change-info>
            <text:p text:style-name="P5"><text:span text:style-name="T3">ом</text:span></text:p>
          </text:deletion>
        </text:changed-region>
        <text:changed-region xml:id="ct918752472" text:id="ct918752472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918740512" text:id="ct918740512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3">28</text:span></text:p>
          </text:deletion>
        </text:changed-region>
        <text:changed-region xml:id="ct918735312" text:id="ct918735312">
          <text:insertion>
            <office:change-info>
              <dc:creator>&lt;анонимный&gt;</dc:creator>
              <dc:date>2016-11-01T12:26:00</dc:date>
            </office:change-info>
          </text:insertion>
        </text:changed-region>
        <text:changed-region xml:id="ct918730424" text:id="ct918730424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4">3</text:span></text:p>
          </text:deletion>
        </text:changed-region>
        <text:changed-region xml:id="ct918739576" text:id="ct918739576">
          <text:deletion>
            <office:change-info>
              <dc:creator>&lt;анонимный&gt;</dc:creator>
              <dc:date>2016-10-12T10:59:00</dc:date>
            </office:change-info>
            <text:p text:style-name="P5"><text:span text:style-name="T4">0</text:span></text:p>
          </text:deletion>
        </text:changed-region>
        <text:changed-region xml:id="ct918734896" text:id="ct918734896">
          <text:insertion>
            <office:change-info>
              <dc:creator>&lt;анонимный&gt;</dc:creator>
              <dc:date>2016-10-12T10:59:00</dc:date>
            </office:change-info>
          </text:insertion>
        </text:changed-region>
        <text:changed-region xml:id="ct918755904" text:id="ct918755904">
          <text:deletion>
            <office:change-info>
              <dc:creator>&lt;анонимный&gt;</dc:creator>
              <dc:date>2016-08-02T14:03:00</dc:date>
            </office:change-info>
            <text:p text:style-name="P5"><text:span text:style-name="T4">0</text:span></text:p>
          </text:deletion>
        </text:changed-region>
        <text:changed-region xml:id="ct918743944" text:id="ct918743944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4">6125</text:span></text:p>
          </text:deletion>
        </text:changed-region>
        <text:changed-region xml:id="ct918750392" text:id="ct918750392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918755488" text:id="ct918755488">
          <text:insertion>
            <office:change-info>
              <dc:creator>&lt;анонимный&gt;</dc:creator>
              <dc:date>2016-10-12T10:59:00</dc:date>
            </office:change-info>
          </text:insertion>
        </text:changed-region>
        <text:changed-region xml:id="ct918750496" text:id="ct918750496">
          <text:insertion>
            <office:change-info>
              <dc:creator>&lt;анонимный&gt;</dc:creator>
              <dc:date>2016-11-01T12:26:00</dc:date>
            </office:change-info>
          </text:insertion>
        </text:changed-region>
        <text:changed-region xml:id="ct918752680" text:id="ct918752680">
          <text:insertion>
            <office:change-info>
              <dc:creator>&lt;анонимный&gt;</dc:creator>
              <dc:date>2016-09-30T10:43:00</dc:date>
            </office:change-info>
          </text:insertion>
        </text:changed-region>
        <text:changed-region xml:id="ct918729280" text:id="ct918729280">
          <text:deletion>
            <office:change-info>
              <dc:creator>&lt;анонимный&gt;</dc:creator>
              <dc:date>2016-09-30T10:39:00</dc:date>
            </office:change-info>
            <text:p text:style-name="P5"><text:span text:style-name="T3"><text:s/></text:span></text:p>
          </text:deletion>
        </text:changed-region>
        <text:changed-region xml:id="ct918746440" text:id="ct918746440">
          <text:insertion>
            <office:change-info>
              <dc:creator>&lt;анонимный&gt;</dc:creator>
              <dc:date>2016-10-18T14:44:00</dc:date>
            </office:change-info>
          </text:insertion>
        </text:changed-region>
        <text:changed-region xml:id="ct918749768" text:id="ct918749768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918733232" text:id="ct918733232">
          <text:insertion>
            <office:change-info>
              <dc:creator>&lt;анонимный&gt;</dc:creator>
              <dc:date>2016-09-21T16:56:00</dc:date>
            </office:change-info>
          </text:insertion>
        </text:changed-region>
        <text:changed-region xml:id="ct918733960" text:id="ct918733960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918737080" text:id="ct918737080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918728552" text:id="ct918728552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ы</text:span></text:p>
          </text:deletion>
        </text:changed-region>
        <text:changed-region xml:id="ct918750808" text:id="ct918750808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3">О</text:span></text:p>
          </text:deletion>
        </text:changed-region>
        <text:changed-region xml:id="ct918733128" text:id="ct918733128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</text:span></text:p>
          </text:deletion>
        </text:changed-region>
        <text:changed-region xml:id="ct918758920" text:id="ct91875892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918754760" text:id="ct918754760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918759232" text:id="ct918759232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3">Анжеро-Судженский химико-фармацевтический завод</text:span></text:p>
          </text:deletion>
        </text:changed-region>
        <text:changed-region xml:id="ct918730528" text:id="ct918730528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918731360" text:id="ct918731360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5">ой</text:span></text:p>
          </text:deletion>
        </text:changed-region>
        <text:changed-region xml:id="ct918744568" text:id="ct91874456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918736664" text:id="ct91873666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918728760" text:id="ct918728760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918730320" text:id="ct918730320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918747064" text:id="ct918747064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918755384" text:id="ct918755384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918742904" text:id="ct91874290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918732712" text:id="ct91873271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918731256" text:id="ct918731256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918739784" text:id="ct918739784">
          <text:deletion>
            <office:change-info>
              <dc:creator>&lt;анонимный&gt;</dc:creator>
              <dc:date>2016-04-26T13:17:00</dc:date>
            </office:change-info>
            <text:p text:style-name="P6">Дротаверин Авексима</text:p>
          </text:deletion>
        </text:changed-region>
        <text:changed-region xml:id="ct918748936" text:id="ct918748936">
          <text:deletion>
            <office:change-info>
              <dc:creator>&lt;анонимный&gt;</dc:creator>
              <dc:date>2016-09-26T16:03:00</dc:date>
            </office:change-info>
            <text:p text:style-name="P6"><text:s/>(МНН – </text:p>
          </text:deletion>
        </text:changed-region>
        <text:changed-region xml:id="ct918742592" text:id="ct918742592">
          <text:deletion>
            <office:change-info>
              <dc:creator>&lt;анонимный&gt;</dc:creator>
              <dc:date>2016-04-26T13:17:00</dc:date>
            </office:change-info>
            <text:p text:style-name="P6">Дротаверин</text:p>
          </text:deletion>
        </text:changed-region>
        <text:changed-region xml:id="ct918738640" text:id="ct918738640">
          <text:deletion>
            <office:change-info>
              <dc:creator>&lt;анонимный&gt;</dc:creator>
              <dc:date>2016-09-26T16:03:00</dc:date>
            </office:change-info>
            <text:p text:style-name="P6">), </text:p>
          </text:deletion>
        </text:changed-region>
        <text:changed-region xml:id="ct918757048" text:id="ct918757048">
          <text:deletion>
            <office:change-info>
              <dc:creator>&lt;анонимный&gt;</dc:creator>
              <dc:date>2016-04-26T13:18:00</dc:date>
            </office:change-info>
            <text:p text:style-name="P6">таблетки 40 мг</text:p>
          </text:deletion>
        </text:changed-region>
        <text:changed-region xml:id="ct918735936" text:id="ct918735936">
          <text:deletion>
            <office:change-info>
              <dc:creator>&lt;анонимный&gt;</dc:creator>
              <dc:date>2016-09-26T16:03:00</dc:date>
            </office:change-info>
            <text:p text:style-name="P6">, </text:p>
          </text:deletion>
        </text:changed-region>
        <text:changed-region xml:id="ct918741968" text:id="ct918741968">
          <text:deletion>
            <office:change-info>
              <dc:creator>&lt;анонимный&gt;</dc:creator>
              <dc:date>2016-05-30T14:58:00</dc:date>
            </office:change-info>
            <text:p text:style-name="P6">1</text:p>
          </text:deletion>
        </text:changed-region>
        <text:changed-region xml:id="ct918735832" text:id="ct918735832">
          <text:deletion>
            <office:change-info>
              <dc:creator>&lt;анонимный&gt;</dc:creator>
              <dc:date>2016-04-26T13:18:00</dc:date>
            </office:change-info>
            <text:p text:style-name="P6">2 шт.</text:p>
          </text:deletion>
        </text:changed-region>
        <text:changed-region xml:id="ct918736040" text:id="ct918736040">
          <text:deletion>
            <office:change-info>
              <dc:creator>&lt;анонимный&gt;</dc:creator>
              <dc:date>2016-08-02T14:04:00</dc:date>
            </office:change-info>
            <text:p text:style-name="P6"><text:s/>- </text:p>
          </text:deletion>
        </text:changed-region>
        <text:changed-region xml:id="ct918737808" text:id="ct918737808">
          <text:deletion>
            <office:change-info>
              <dc:creator>&lt;анонимный&gt;</dc:creator>
              <dc:date>2016-05-13T12:21:00</dc:date>
            </office:change-info>
            <text:p text:style-name="P6"><text:s/>(2)</text:p>
          </text:deletion>
        </text:changed-region>
        <text:changed-region xml:id="ct918737392" text:id="ct918737392">
          <text:deletion>
            <office:change-info>
              <dc:creator>&lt;анонимный&gt;</dc:creator>
              <dc:date>2016-04-26T13:19:00</dc:date>
            </office:change-info>
            <text:p text:style-name="P6">и ячейковые контурные</text:p>
          </text:deletion>
        </text:changed-region>
        <text:changed-region xml:id="ct918760584" text:id="ct918760584">
          <text:deletion>
            <office:change-info>
              <dc:creator>&lt;анонимный&gt;</dc:creator>
              <dc:date>2016-05-13T12:21:00</dc:date>
            </office:change-info>
            <text:p text:style-name="P6">упаковк</text:p>
          </text:deletion>
        </text:changed-region>
        <text:changed-region xml:id="ct918738016" text:id="ct918738016">
          <text:deletion>
            <office:change-info>
              <dc:creator>&lt;анонимный&gt;</dc:creator>
              <dc:date>2016-09-21T16:59:00</dc:date>
            </office:change-info>
            <text:p text:style-name="P6">,</text:p>
          </text:deletion>
        </text:changed-region>
        <text:changed-region xml:id="ct918737288" text:id="ct918737288">
          <text:deletion>
            <office:change-info>
              <dc:creator>&lt;анонимный&gt;</dc:creator>
              <dc:date>2016-05-30T15:00:00</dc:date>
            </office:change-info>
            <text:p text:style-name="P6">картон</text:p>
          </text:deletion>
        </text:changed-region>
        <text:changed-region xml:id="ct918749560" text:id="ct918749560">
          <text:deletion>
            <office:change-info>
              <dc:creator>&lt;анонимный&gt;</dc:creator>
              <dc:date>2016-04-26T13:19:00</dc:date>
            </office:change-info>
            <text:p text:style-name="P6">ые</text:p>
          </text:deletion>
        </text:changed-region>
        <text:changed-region xml:id="ct918729384" text:id="ct918729384">
          <text:deletion>
            <office:change-info>
              <dc:creator>&lt;анонимный&gt;</dc:creator>
              <dc:date>2016-05-13T12:21:00</dc:date>
            </office:change-info>
            <text:p text:style-name="P6">н</text:p>
          </text:deletion>
        </text:changed-region>
        <text:changed-region xml:id="ct918729696" text:id="ct918729696">
          <text:deletion>
            <office:change-info>
              <dc:creator>&lt;анонимный&gt;</dc:creator>
              <dc:date>2016-09-21T16:59:00</dc:date>
            </office:change-info>
            <text:p text:style-name="P6"><text:s/></text:p>
          </text:deletion>
        </text:changed-region>
        <text:changed-region xml:id="ct918752264" text:id="ct918752264">
          <text:deletion>
            <office:change-info>
              <dc:creator>&lt;анонимный&gt;</dc:creator>
              <dc:date>2016-04-26T13:19:00</dc:date>
            </office:change-info>
            <text:p text:style-name="P6">и</text:p>
          </text:deletion>
        </text:changed-region>
        <text:changed-region xml:id="ct918729800" text:id="ct918729800">
          <text:deletion>
            <office:change-info>
              <dc:creator>&lt;анонимный&gt;</dc:creator>
              <dc:date>2016-09-21T16:59:00</dc:date>
            </office:change-info>
            <text:p text:style-name="P6"><text:s/>— пачк</text:p>
          </text:deletion>
        </text:changed-region>
        <text:changed-region xml:id="ct918734584" text:id="ct918734584">
          <text:deletion>
            <office:change-info>
              <dc:creator>&lt;анонимный&gt;</dc:creator>
              <dc:date>2016-09-26T16:03:00</dc:date>
            </office:change-info>
            <text:p text:style-name="P6"><text:s/>в размере </text:p>
          </text:deletion>
        </text:changed-region>
        <text:changed-region xml:id="ct918739368" text:id="ct918739368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918754344" text:id="ct918754344">
          <text:deletion>
            <office:change-info>
              <dc:creator>&lt;анонимный&gt;</dc:creator>
              <dc:date>2016-05-13T12:21:00</dc:date>
            </office:change-info>
            <text:p text:style-name="P6">,</text:p>
          </text:deletion>
        </text:changed-region>
        <text:changed-region xml:id="ct918753200" text:id="ct918753200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918736352" text:id="ct918736352">
          <text:deletion>
            <office:change-info>
              <dc:creator>&lt;анонимный&gt;</dc:creator>
              <dc:date>2016-09-26T16:03:00</dc:date>
            </office:change-info>
            <text:p text:style-name="P6"><text:s/>руб.</text:p>
          </text:deletion>
        </text:changed-region>
        <text:changed-region xml:id="ct918745816" text:id="ct918745816">
          <text:deletion>
            <office:change-info>
              <dc:creator>&lt;анонимный&gt;</dc:creator>
              <dc:date>2016-08-02T14:05:00</dc:date>
            </office:change-info>
            <text:p text:style-name="P6"/>
            <text:p text:style-name="P6"><text:tab/></text:p>
          </text:deletion>
        </text:changed-region>
        <text:changed-region xml:id="ct918730216" text:id="ct918730216">
          <text:insertion>
            <office:change-info>
              <dc:creator>&lt;анонимный&gt;</dc:creator>
              <dc:date>2016-10-18T14:38:00</dc:date>
            </office:change-info>
          </text:insertion>
        </text:changed-region>
        <text:changed-region xml:id="ct918754656" text:id="ct918754656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я</text:span></text:p>
          </text:deletion>
        </text:changed-region>
        <text:changed-region xml:id="ct918734064" text:id="ct91873406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918751848" text:id="ct918751848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я</text:span></text:p>
          </text:deletion>
        </text:changed-region>
        <text:changed-region xml:id="ct918748312" text:id="ct918748312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918744048" text:id="ct918744048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</text:span></text:p>
          </text:deletion>
        </text:changed-region>
        <text:changed-region xml:id="ct918733856" text:id="ct91873385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918742696" text:id="ct918742696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й</text:span></text:p>
          </text:deletion>
        </text:changed-region>
        <text:changed-region xml:id="ct924034856" text:id="ct92403485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924030280" text:id="ct924030280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й</text:span></text:p>
          </text:deletion>
        </text:changed-region>
        <text:changed-region xml:id="ct924016656" text:id="ct92401665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924005944" text:id="ct92400594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924008960" text:id="ct924008960">
          <text:deletion>
            <office:change-info>
              <dc:creator>&lt;анонимный&gt;</dc:creator>
              <dc:date>2016-05-30T14:44:00</dc:date>
            </office:change-info>
            <text:p text:style-name="P7"><text:span text:style-name="T6">ет</text:span></text:p>
          </text:deletion>
        </text:changed-region>
        <text:changed-region xml:id="ct924003448" text:id="ct924003448">
          <text:insertion>
            <office:change-info>
              <dc:creator>&lt;анонимный&gt;</dc:creator>
              <dc:date>2016-09-21T17:04:00</dc:date>
            </office:change-info>
          </text:insertion>
        </text:changed-region>
        <text:changed-region xml:id="ct924003552" text:id="ct924003552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924004384" text:id="ct924004384">
          <text:deletion>
            <office:change-info>
              <dc:creator>&lt;анонимный&gt;</dc:creator>
              <dc:date>2016-09-26T17:16:00</dc:date>
            </office:change-info>
            <text:p text:style-name="P7"><text:span text:style-name="T6"/></text:p>
            <text:p text:style-name="P7"><text:tab/></text:p>
          </text:deletion>
        </text:changed-region>
        <text:changed-region xml:id="ct924016968" text:id="ct924016968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924012704" text:id="ct924012704">
          <text:deletion>
            <office:change-info>
              <dc:creator>&lt;анонимный&gt;</dc:creator>
              <dc:date>2016-05-30T15:08:00</dc:date>
            </office:change-info>
            <text:p text:style-name="P8">При проведении экономического анализа ФАС России выявлено, что рост зарегистрированн</text:p>
          </text:deletion>
        </text:changed-region>
        <text:changed-region xml:id="ct924013016" text:id="ct924013016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924011872" text:id="ct924011872">
          <text:deletion>
            <office:change-info>
              <dc:creator>&lt;анонимный&gt;</dc:creator>
              <dc:date>2016-05-30T15:08:00</dc:date>
            </office:change-info>
            <text:p text:style-name="P8"><text:s/>предельн</text:p>
          </text:deletion>
        </text:changed-region>
        <text:changed-region xml:id="ct924012080" text:id="ct924012080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924002824" text:id="ct924002824">
          <text:deletion>
            <office:change-info>
              <dc:creator>&lt;анонимный&gt;</dc:creator>
              <dc:date>2016-05-30T15:08:00</dc:date>
            </office:change-info>
            <text:p text:style-name="P8"><text:s/>отпускн</text:p>
          </text:deletion>
        </text:changed-region>
        <text:changed-region xml:id="ct924011976" text:id="ct924011976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924008544" text:id="ct924008544">
          <text:deletion>
            <office:change-info>
              <dc:creator>&lt;анонимный&gt;</dc:creator>
              <dc:date>2016-05-30T15:08:00</dc:date>
            </office:change-info>
            <text:p text:style-name="P8"><text:s/>цен</text:p>
          </text:deletion>
        </text:changed-region>
        <text:changed-region xml:id="ct924005112" text:id="ct924005112">
          <text:deletion>
            <office:change-info>
              <dc:creator>&lt;анонимный&gt;</dc:creator>
              <dc:date>2016-05-13T12:32:00</dc:date>
            </office:change-info>
            <text:p text:style-name="P8">ы</text:p>
          </text:deletion>
        </text:changed-region>
        <text:changed-region xml:id="ct924011560" text:id="ct924011560">
          <text:deletion>
            <office:change-info>
              <dc:creator>&lt;анонимный&gt;</dc:creator>
              <dc:date>2016-05-30T15:08:00</dc:date>
            </office:change-info>
            <text:p text:style-name="P8"><text:s/>на</text:p>
          </text:deletion>
        </text:changed-region>
        <text:changed-region xml:id="ct924021960" text:id="ct924021960">
          <text:deletion>
            <office:change-info>
              <dc:creator>&lt;анонимный&gt;</dc:creator>
              <dc:date>2016-05-30T13:20:00</dc:date>
            </office:change-info>
            <text:p text:style-name="P8"><text:s/>вышеуказанны</text:p>
          </text:deletion>
        </text:changed-region>
        <text:changed-region xml:id="ct924015200" text:id="ct924015200">
          <text:deletion>
            <office:change-info>
              <dc:creator>&lt;анонимный&gt;</dc:creator>
              <dc:date>2016-05-13T12:33:00</dc:date>
            </office:change-info>
            <text:p text:style-name="P8">й</text:p>
          </text:deletion>
        </text:changed-region>
        <text:changed-region xml:id="ct924016136" text:id="ct924016136">
          <text:deletion>
            <office:change-info>
              <dc:creator>&lt;анонимный&gt;</dc:creator>
              <dc:date>2016-05-30T15:08:00</dc:date>
            </office:change-info>
            <text:p text:style-name="P8"><text:s/>препарат заявлен производителем в размере </text:p>
          </text:deletion>
        </text:changed-region>
        <text:changed-region xml:id="ct924008648" text:id="ct924008648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924031320" text:id="ct924031320">
          <text:deletion>
            <office:change-info>
              <dc:creator>&lt;анонимный&gt;</dc:creator>
              <dc:date>2016-05-13T12:33:00</dc:date>
            </office:change-info>
            <text:p text:style-name="P8"> </text:p>
          </text:deletion>
        </text:changed-region>
        <text:changed-region xml:id="ct924034336" text:id="ct924034336">
          <text:deletion>
            <office:change-info>
              <dc:creator>&lt;анонимный&gt;</dc:creator>
              <dc:date>2016-05-30T15:08:00</dc:date>
            </office:change-info>
            <text:p text:style-name="P8">%. При этом, из расчетов величины удорожания, представленных производителем в приложении № 5 к Методике 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7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924010728" text:id="ct924010728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924009272" text:id="ct924009272">
          <text:deletion>
            <office:change-info>
              <dc:creator>&lt;анонимный&gt;</dc:creator>
              <dc:date>2016-05-30T15:08:00</dc:date>
            </office:change-info>
            <text:p text:style-name="P8">%.</text:p>
            <text:p text:style-name="P8"><text:tab/></text:p>
          </text:deletion>
        </text:changed-region>
        <text:changed-region xml:id="ct924034752" text:id="ct924034752">
          <text:deletion>
            <office:change-info>
              <dc:creator>&lt;анонимный&gt;</dc:creator>
              <dc:date>2016-05-13T12:3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924010000" text:id="ct924010000">
          <text:deletion>
            <office:change-info>
              <dc:creator>&lt;анонимный&gt;</dc:creator>
              <dc:date>2016-05-13T12:42:00</dc:date>
            </office:change-info>
            <text:p text:style-name="P8"/>
            <text:p text:style-name="P8"><text:tab/></text:p>
          </text:deletion>
        </text:changed-region>
        <text:changed-region xml:id="ct924024040" text:id="ct924024040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924009584" text:id="ct924009584">
          <text:insertion>
            <office:change-info>
              <dc:creator>&lt;анонимный&gt;</dc:creator>
              <dc:date>2016-09-26T17:17:00</dc:date>
            </office:change-info>
          </text:insertion>
        </text:changed-region>
        <text:changed-region xml:id="ct924011664" text:id="ct924011664">
          <text:insertion>
            <office:change-info>
              <dc:creator>&lt;анонимный&gt;</dc:creator>
              <dc:date>2016-10-03T16:35:00</dc:date>
            </office:change-info>
          </text:insertion>
        </text:changed-region>
        <text:changed-region xml:id="ct924010624" text:id="ct924010624">
          <text:insertion>
            <office:change-info>
              <dc:creator>&lt;анонимный&gt;</dc:creator>
              <dc:date>2016-09-30T11:15:00</dc:date>
            </office:change-info>
          </text:insertion>
        </text:changed-region>
        <text:changed-region xml:id="ct924015304" text:id="ct924015304">
          <text:insertion>
            <office:change-info>
              <dc:creator>&lt;анонимный&gt;</dc:creator>
              <dc:date>2016-09-30T11:16:00</dc:date>
            </office:change-info>
          </text:insertion>
        </text:changed-region>
        <text:changed-region xml:id="ct924023312" text:id="ct924023312">
          <text:insertion>
            <office:change-info>
              <dc:creator>&lt;анонимный&gt;</dc:creator>
              <dc:date>2016-09-30T11:17:00</dc:date>
            </office:change-info>
          </text:insertion>
        </text:changed-region>
        <text:changed-region xml:id="ct924021856" text:id="ct924021856">
          <text:insertion>
            <office:change-info>
              <dc:creator>&lt;анонимный&gt;</dc:creator>
              <dc:date>2016-09-30T11:18:00</dc:date>
            </office:change-info>
          </text:insertion>
        </text:changed-region>
        <text:changed-region xml:id="ct924005320" text:id="ct924005320">
          <text:insertion>
            <office:change-info>
              <dc:creator>&lt;анонимный&gt;</dc:creator>
              <dc:date>2016-10-17T08:18:00</dc:date>
            </office:change-info>
          </text:insertion>
        </text:changed-region>
        <text:changed-region xml:id="ct924005424" text:id="ct924005424">
          <text:insertion>
            <office:change-info>
              <dc:creator>&lt;анонимный&gt;</dc:creator>
              <dc:date>2016-09-26T17:26:00</dc:date>
            </office:change-info>
          </text:insertion>
        </text:changed-region>
        <text:changed-region xml:id="ct924003656" text:id="ct924003656">
          <text:deletion>
            <office:change-info>
              <dc:creator>&lt;анонимный&gt;</dc:creator>
              <dc:date>2016-09-26T17:30:00</dc:date>
            </office:change-info>
            <text:p text:style-name="P10">в</text:p>
          </text:deletion>
        </text:changed-region>
        <text:changed-region xml:id="ct924016552" text:id="ct924016552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924012392" text:id="ct924012392">
          <text:deletion>
            <office:change-info>
              <dc:creator>&lt;анонимный&gt;</dc:creator>
              <dc:date>2016-09-26T17:30:00</dc:date>
            </office:change-info>
            <text:p text:style-name="P10">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p>
          </text:deletion>
        </text:changed-region>
        <text:changed-region xml:id="ct924019152" text:id="ct924019152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924013328" text:id="ct924013328">
          <text:deletion>
            <office:change-info>
              <dc:creator>&lt;анонимный&gt;</dc:creator>
              <dc:date>2016-09-30T12:17:00</dc:date>
            </office:change-info>
            <text:p text:style-name="P10"/>
            <text:p text:style-name="P10"/>
          </text:deletion>
        </text:changed-region>
        <text:changed-region xml:id="ct924020712" text:id="ct924020712">
          <text:deletion>
            <office:change-info>
              <dc:creator>&lt;анонимный&gt;</dc:creator>
              <dc:date>2016-10-03T12:35:00</dc:date>
            </office:change-info>
            <text:p text:style-name="P10"/>
            <text:p text:style-name="P10"/>
          </text:deletion>
        </text:changed-region>
        <text:changed-region xml:id="ct924018424" text:id="ct924018424">
          <text:insertion>
            <office:change-info>
              <dc:creator>&lt;анонимный&gt;</dc:creator>
              <dc:date>2016-10-03T12:38:00</dc:date>
            </office:change-info>
          </text:insertion>
        </text:changed-region>
        <text:changed-region xml:id="ct924020192" text:id="ct924020192">
          <text:deletion>
            <office:change-info>
              <dc:creator>&lt;анонимный&gt;</dc:creator>
              <dc:date>2016-09-20T17:22:00</dc:date>
            </office:change-info>
            <text:p text:style-name="P11">А</text:p>
          </text:deletion>
        </text:changed-region>
        <text:changed-region xml:id="ct924014784" text:id="ct924014784">
          <text:insertion>
            <office:change-info>
              <dc:creator>&lt;анонимный&gt;</dc:creator>
              <dc:date>2016-10-17T14:12:00</dc:date>
            </office:change-info>
          </text:insertion>
        </text:changed-region>
        <text:changed-region xml:id="ct924020920" text:id="ct924020920">
          <text:deletion>
            <office:change-info>
              <dc:creator>&lt;анонимный&gt;</dc:creator>
              <dc:date>2016-09-20T17:22:00</dc:date>
            </office:change-info>
            <text:p text:style-name="P11">Б</text:p>
          </text:deletion>
        </text:changed-region>
        <text:changed-region xml:id="ct924013536" text:id="ct924013536">
          <text:insertion>
            <office:change-info>
              <dc:creator>&lt;анонимный&gt;</dc:creator>
              <dc:date>2016-10-17T14:12:00</dc:date>
            </office:change-info>
          </text:insertion>
        </text:changed-region>
        <text:changed-region xml:id="ct924012808" text:id="ct924012808">
          <text:deletion>
            <office:change-info>
              <dc:creator>&lt;анонимный&gt;</dc:creator>
              <dc:date>2016-09-20T17:22:00</dc:date>
            </office:change-info>
            <text:p text:style-name="P11">Кашеваров</text:p>
          </text:deletion>
        </text:changed-region>
        <text:changed-region xml:id="ct924019776" text:id="ct924019776">
          <text:insertion>
            <office:change-info>
              <dc:creator>&lt;анонимный&gt;</dc:creator>
              <dc:date>2016-10-17T14:12:00</dc:date>
            </office:change-info>
          </text:insertion>
        </text:changed-region>
        <text:changed-region xml:id="ct924013432" text:id="ct924013432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924023520" text:id="ct924023520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924022584" text:id="ct924022584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924022792" text:id="ct924022792">
          <text:insertion>
            <office:change-info>
              <dc:creator>&lt;анонимный&gt;</dc:creator>
              <dc:date>2016-11-01T12:32:00</dc:date>
            </office:change-info>
          </text:insertion>
        </text:changed-region>
        <text:changed-region xml:id="ct918759752" text:id="ct918759752">
          <text:deletion>
            <office:change-info>
              <dc:creator>&lt;анонимный&gt;</dc:creator>
              <dc:date>2016-11-08T13:39:00</dc:date>
            </office:change-info>
            <text:p text:style-name="P13">Д.С. Филин,</text:p>
          </text:deletion>
        </text:changed-region>
        <text:changed-region xml:id="ct924015512" text:id="ct924015512">
          <text:deletion>
            <office:change-info>
              <dc:creator>&lt;анонимный&gt;</dc:creator>
              <dc:date>2016-10-03T12:35:00</dc:date>
            </office:change-info>
            <text:p text:style-name="P13"/>
            <text:p text:style-name="P13"/>
          </text:deletion>
        </text:changed-region>
        <text:changed-region xml:id="ct918275728" text:id="ct918275728">
          <text:deletion>
            <office:change-info>
              <dc:creator>&lt;анонимный&gt;</dc:creator>
              <dc:date>2016-11-08T13:39:00</dc:date>
            </office:change-info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42306-650a-483a-be09-093fb19ef7ce" text:name="BossProviderVariable"/>
      </text:user-field-decls>
      <text:p text:style-name="P41"><text:change text:change-id="ct918729072"/></text:p>
      <text:p text:style-name="P19">РЕШЕНИЕ</text:p>
      <text:p text:style-name="P18">об отказе в <text:s/>согласовании <text:span text:style-name="T8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1"> </text:p>
      <text:p text:style-name="P5"><text:span text:style-name="T1"><text:tab/>В соответствии с пункт</text:span><text:change text:change-id="ct918734272"/><text:change-start text:change-id="ct918738952"/><text:span text:style-name="T1">ом </text:span><text:change-end text:change-id="ct918738952"/><text:span text:style-name="T1">8 и </text:span><text:span text:style-name="T2">подпунктом «</text:span><text:change text:change-id="ct918741448"/><text:change-start text:change-id="ct918729176"/><text:span text:style-name="T2">б</text:span><text:change-end text:change-id="ct918729176"/><text:span text:style-name="T2">» пункта </text:span><text:span text:style-name="T1">19</text:span><text:span text:style-name="T11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change-start text:change-id="ct918736248"/><text:span text:style-name="T17">–</text:span><text:change-end text:change-id="ct918736248"/><text:span text:style-name="T1"> Правила), </text:span><text:span text:style-name="T3">Федеральная антимонопольная служба рассмотрела документы, представленные письм</text:span><text:change text:change-id="ct918737704"/><text:change-start text:change-id="ct918752472"/><text:span text:style-name="T3">ами</text:span><text:change-end text:change-id="ct918752472"/><text:span text:style-name="T3"> Минздрава России от </text:span><text:change text:change-id="ct918740512"/><text:change-start text:change-id="ct918735312"/><text:span text:style-name="T3">11</text:span><text:change-end text:change-id="ct918735312"/><text:span text:style-name="T4">.</text:span><text:change text:change-id="ct918730424"/><text:change text:change-id="ct918739576"/><text:change-start text:change-id="ct918734896"/><text:span text:style-name="T4">10</text:span><text:change-end text:change-id="ct918734896"/><text:span text:style-name="T4">.2016</text:span><text:span text:style-name="T3"> № 20-4-4</text:span><text:span text:style-name="T15">0</text:span><text:change text:change-id="ct918755904"/><text:change text:change-id="ct918743944"/><text:change-start text:change-id="ct918750392"/><text:span text:style-name="T15">2</text:span><text:change-end text:change-id="ct918750392"/><text:change-start text:change-id="ct918755488"/><text:span text:style-name="T4">39</text:span><text:change-end text:change-id="ct918755488"/><text:change-start text:change-id="ct918750496"/><text:span text:style-name="T4">20</text:span><text:change-end text:change-id="ct918750496"/><text:span text:style-name="T3">-с,</text:span><text:change-start text:change-id="ct918752680"/><text:span text:style-name="T3"> от 11</text:span><text:span text:style-name="T4">.10.2016</text:span><text:span text:style-name="T3"> № 20-4-4</text:span><text:span text:style-name="T15">02</text:span><text:span text:style-name="T4">3919</text:span><text:span text:style-name="T3">-с</text:span><text:change-end text:change-id="ct918752680"/><text:change text:change-id="ct918729280"/><text:change-start text:change-id="ct918746440"/><text:span text:style-name="T3">, </text:span><text:change-end text:change-id="ct918746440"/><text:span text:style-name="T3">и приняла решение об отказе в согласова</text:span><text:span text:style-name="T4">нии</text:span><text:span text:style-name="T3"> предельн</text:span><text:change text:change-id="ct918749768"/><text:change-start text:change-id="ct918733232"/><text:span text:style-name="T3">ых</text:span><text:change-end text:change-id="ct918733232"/><text:span text:style-name="T3"> отпускн</text:span><text:change text:change-id="ct918733960"/><text:change-start text:change-id="ct918737080"/><text:span text:style-name="T3">ых</text:span><text:change-end text:change-id="ct918737080"/><text:span text:style-name="T3"> цен</text:span><text:change text:change-id="ct918728552"/><text:span text:style-name="T3"> </text:span><text:change text:change-id="ct918750808"/><text:change text:change-id="ct918733128"/><text:change-start text:change-id="ct918758920"/><text:span text:style-name="T3">О</text:span><text:change-end text:change-id="ct918758920"/><text:change-start text:change-id="ct918754760"/><text:span text:style-name="T3">А</text:span><text:change-end text:change-id="ct918754760"/><text:span text:style-name="T3">О «</text:span><text:change text:change-id="ct918759232"/><text:change-start text:change-id="ct918730528"/><text:span text:style-name="T3">Новосибхимфарм</text:span><text:change-end text:change-id="ct918730528"/><text:span text:style-name="T3">» (Россия), </text:span><text:span text:style-name="T5">заявленн</text:span><text:change text:change-id="ct918731360"/><text:change-start text:change-id="ct918744568"/><text:span text:style-name="T5">ых</text:span><text:change-end text:change-id="ct918744568"/><text:span text:style-name="T5"> на перерегистрацию, </text:span><text:span text:style-name="T1">на следующи</text:span><text:change text:change-id="ct918736664"/><text:change-start text:change-id="ct918728760"/><text:span text:style-name="T1">е</text:span><text:change-end text:change-id="ct918728760"/><text:span text:style-name="T1"> лекарственны</text:span><text:change text:change-id="ct918730320"/><text:change-start text:change-id="ct918747064"/><text:span text:style-name="T1">е</text:span><text:change-end text:change-id="ct918747064"/><text:span text:style-name="T1"> препарат</text:span><text:change-start text:change-id="ct918755384"/><text:span text:style-name="T1">ы</text:span><text:change-end text:change-id="ct918755384"/><text:span text:style-name="T1">, включенны</text:span><text:change text:change-id="ct918742904"/><text:change-start text:change-id="ct918732712"/><text:span text:style-name="T1">е</text:span><text:change-end text:change-id="ct918732712"/><text:span text:style-name="T1"> в перечень жизненно необходимых и важнейших лекарственных препаратов:</text:span></text:p>
      <text:p text:style-name="P6"><text:tab/><text:change-start text:change-id="ct918731256"/>1. Этамзилат (МНН – Этамзилат), раствор для инъекций 125 мг/мл, 2 мл, – ампулы (5) /в комплекте с ножом ампульным или скарификатором, если необходим для ампул данного типа/- упаковки ячейковые контурные (2) – пачки картонные, в размере 70,27 руб.</text:p>
      <text:p text:style-name="P6"><text:tab/>2. Тиамин (МНН – Тиамин), раствор для внутримышечного введения 50 мг/мл, 1 мл, – ампулы (10) /в комплекте с ножом ампульным или скарификатором при необходимости/ – коробки картонные, в размере 18,09 руб.<text:change-end text:change-id="ct918731256"/><text:change text:change-id="ct918739784"/><text:change text:change-id="ct918748936"/><text:change text:change-id="ct918742592"/><text:change text:change-id="ct918738640"/><text:change text:change-id="ct918757048"/><text:change text:change-id="ct918735936"/><text:change text:change-id="ct918741968"/><text:change text:change-id="ct918735832"/><text:change text:change-id="ct918736040"/><text:change text:change-id="ct918737808"/><text:change text:change-id="ct918737392"/><text:change text:change-id="ct918760584"/><text:change text:change-id="ct918738016"/><text:change text:change-id="ct918737288"/><text:change text:change-id="ct918749560"/><text:change text:change-id="ct918729384"/><text:change text:change-id="ct918729696"/><text:change text:change-id="ct918752264"/><text:change text:change-id="ct918729800"/><text:change text:change-id="ct918734584"/><text:change text:change-id="ct918739368"/><text:change text:change-id="ct918754344"/><text:change text:change-id="ct918753200"/><text:change text:change-id="ct918736352"/><text:change text:change-id="ct918745816"/><text:change-start text:change-id="ct918730216"/></text:p>
      <text:p text:style-name="P7"><text:span text:style-name="T6"><text:tab/></text:span><text:change-end text:change-id="ct918730216"/><text:span text:style-name="T6">Предельн</text:span><text:change text:change-id="ct918754656"/><text:change-start text:change-id="ct918734064"/><text:span text:style-name="T6">ые</text:span><text:change-end text:change-id="ct918734064"/><text:span text:style-name="T6"> отпускн</text:span><text:change text:change-id="ct918751848"/><text:change-start text:change-id="ct918748312"/><text:span text:style-name="T6">ые</text:span><text:change-end text:change-id="ct918748312"/><text:span text:style-name="T6"> цен</text:span><text:change text:change-id="ct918744048"/><text:change-start text:change-id="ct918733856"/><text:span text:style-name="T6">ы</text:span><text:change-end text:change-id="ct918733856"/><text:span text:style-name="T6"> на указанны</text:span><text:change text:change-id="ct918742696"/><text:change-start text:change-id="ct924034856"/><text:span text:style-name="T6">е</text:span><text:change-end text:change-id="ct924034856"/><text:span text:style-name="T6"> лекарственны</text:span><text:change text:change-id="ct924030280"/><text:change-start text:change-id="ct924016656"/><text:span text:style-name="T6">е</text:span><text:change-end text:change-id="ct924016656"/><text:span text:style-name="T6"> препарат</text:span><text:change-start text:change-id="ct924005944"/><text:span text:style-name="T6">ы</text:span><text:change-end text:change-id="ct924005944"/><text:span text:style-name="T6"> не согласовыва</text:span><text:change text:change-id="ct924008960"/><text:change-start text:change-id="ct924003448"/><text:span text:style-name="T6">ю</text:span><text:change-end text:change-id="ct924003448"/><text:change-start text:change-id="ct924003552"/><text:span text:style-name="T6">т</text:span><text:change-end text:change-id="ct924003552"/><text:span text:style-name="T6">ся по следующим основаниям.</text:span><text:change text:change-id="ct924004384"/><text:change-start text:change-id="ct924016968"/></text:p>
      <text:p text:style-name="P8"><text:change-end text:change-id="ct924016968"/><text:change text:change-id="ct924012704"/><text:change text:change-id="ct924013016"/><text:change text:change-id="ct924011872"/><text:change text:change-id="ct924012080"/><text:change text:change-id="ct924002824"/><text:change text:change-id="ct924011976"/><text:change text:change-id="ct924008544"/><text:change text:change-id="ct924005112"/><text:change text:change-id="ct924011560"/><text:change text:change-id="ct924021960"/><text:change text:change-id="ct924015200"/><text:change text:change-id="ct924016136"/><text:change text:change-id="ct924008648"/><text:change text:change-id="ct924031320"/><text:change text:change-id="ct924034336"/><text:change text:change-id="ct924010728"/><text:change text:change-id="ct924009272"/><text:change text:change-id="ct924034752"/><text:change text:change-id="ct924010000"/><text:change-start text:change-id="ct924024040"/><text:tab/>Из анализа представленных в ФАС России<text:change-end text:change-id="ct924024040"/><text:change-start text:change-id="ct924009584"/> документов установлено, <text:change-end text:change-id="ct924009584"/><text:change-start text:change-id="ct924011664"/>что <text:change-end text:change-id="ct924011664"/><text:change-start text:change-id="ct924010624"/>к представленным договорам отсутствуют <text:change-end text:change-id="ct924010624"/><text:change-start text:change-id="ct924015304"/>подтверждения пролонгации данных договоров, а также спецификации (приложения), являющиеся неотъемлемыми частями договоров данного типа.</text:p>
      <text:p text:style-name="P8"><text:tab/>Кроме того, в соответствии с подпунктом «б» пункта 1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<text:span text:style-name="T19">15.09.2015 </text:span>№<text:span text:style-name="T19"> 979</text:span>, увеличение соответствующих отчислений подтверждается актами ввода в эксплуатацию основных средств, используемых непосредственно при производстве данных лекарственных препаратов. При этом в представленных документах отсутствует документальное подтверждение увеличения а<text:change-end text:change-id="ct924015304"/><text:change-start text:change-id="ct924023312"/>мортизационных отчислений, включенных в себестоимость производст<text:change-end text:change-id="ct924023312"/><text:change-start text:change-id="ct924021856"/>ва указанных лекарственных препаратов<text:change-end text:change-id="ct924021856"/><text:change-start text:change-id="ct924005320"/>.<text:change-end text:change-id="ct924005320"/></text:p>
      <text:p text:style-name="P10"><text:soft-page-break/><text:tab/><text:change-start text:change-id="ct924005424"/>Таким образом, документы для государственной перерегистрации цен на вышеуказанные лекарственные препараты представлены в неполном объеме.</text:p>
      <text:p text:style-name="P10"><text:tab/><text:change-end text:change-id="ct924005424"/>В связи с вышеизложенным, в соответствии с подпунктом «<text:change text:change-id="ct924003656"/><text:change-start text:change-id="ct924016552"/>б<text:change-end text:change-id="ct924016552"/>» пункта 13 Правил <text:change text:change-id="ct924012392"/><text:change-start text:change-id="ct924019152"/>представление документов в неполном объеме или неполнота содержащихся в них сведений<text:change-end text:change-id="ct924019152"/>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0"><text:change text:change-id="ct924013328"/><text:change text:change-id="ct924020712"/></text:p>
      <text:p text:style-name="P11"><text:change-start text:change-id="ct924018424"/></text:p>
      <text:p text:style-name="P11"><text:change-end text:change-id="ct924018424"/><text:change text:change-id="ct924020192"/><text:change-start text:change-id="ct924014784"/><text:span text:style-name="T20">А</text:span><text:change-end text:change-id="ct924014784"/>.<text:change text:change-id="ct924020920"/><text:change-start text:change-id="ct924013536"/>Б<text:change-end text:change-id="ct924013536"/>. <text:change text:change-id="ct924012808"/><text:change-start text:change-id="ct924019776"/>Кашеваров<text:change-end text:change-id="ct924019776"/></text:p>
      <text:p text:style-name="P12"/>
      <text:p text:style-name="P12"/>
      <text:p text:style-name="P12"/>
      <text:p text:style-name="P13"><text:change text:change-id="ct924013432"/><text:change text:change-id="ct924023520"/><text:change text:change-id="ct924022584"/></text:p>
      <text:p text:style-name="P13"><text:change-start text:change-id="ct924022792"/></text:p>
      <text:p text:style-name="P13"/>
      <text:p text:style-name="P13"/>
      <text:p text:style-name="P13"/>
      <text:p text:style-name="P13"><text:change-end text:change-id="ct924022792"/><text:change text:change-id="ct918759752"/><text:change text:change-id="ct924015512"/><text:change text:change-id="ct9182757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6E6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918733544" text:id="ct918733544">
            <text:deletion>
              <office:change-info>
                <dc:creator>&lt;анонимный&gt;</dc:creator>
                <dc:date>2016-09-26T17:40:00</dc:date>
              </office:change-info>
              <text:p text:style-name="MP1">2</text:p>
            </text:deletion>
          </text:changed-region>
          <text:changed-region xml:id="ct918749664" text:id="ct918749664">
            <text:insertion>
              <office:change-info>
                <dc:creator>&lt;анонимный&gt;</dc:creator>
                <dc:date>2016-09-26T17:47:00</dc:date>
              </office:change-info>
            </text:insertion>
          </text:changed-region>
        </text:tracked-changes>
        <text:p text:style-name="MP1"><text:change text:change-id="ct918733544"/><text:change-start text:change-id="ct918749664"/><text:page-number text:select-page="current">2</text:page-number><text:change-end text:change-id="ct918749664"/></text:p>
      </style:header>
      <style:footer>
        <text:tracked-changes>
          <text:changed-region xml:id="ct918736976" text:id="ct918736976">
            <text:insertion>
              <office:change-info>
                <dc:creator>&lt;анонимный&gt;</dc:creator>
                <dc:date>2016-11-01T12:2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18736976"/>2016-113881(1) <text:change-end text:change-id="ct9187369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18732400" text:id="ct918732400">
            <text:insertion>
              <office:change-info>
                <dc:creator>&lt;анонимный&gt;</dc:creator>
                <dc:date>2016-11-01T12:2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918732400"/>2016-113881(1) <text:change-end text:change-id="ct918732400"/></text:p></draw:text-box></draw:frame><draw:frame draw:style-name="Mfr2" draw:name="SpdBarcode" text:anchor-type="paragraph" svg:x="0cm" svg:width="3.6cm" svg:height="0.78cm" draw:z-index="2"><draw:image xlink:href="Pictures/10000201000000780000001A81E6E6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1-08T13:39:37.10</dc:date>
    <meta:print-date>2015-10-23T11:01:52.59</meta:print-date>
    <meta:document-statistic meta:table-count="0" meta:image-count="1" meta:object-count="0" meta:page-count="2" meta:paragraph-count="103" meta:word-count="706" meta:character-count="5560"/>
    <meta:user-defined meta:name="Поле 1"/>
    <meta:user-defined meta:name="Поле 2"/>
    <meta:user-defined meta:name="Поле 3"/>
    <meta:user-defined meta:name="Поле 4"/>
  </office:meta>
</office:document-meta>
</file>