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43E0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.176cm" fo:margin-bottom="0cm" fo:text-align="start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style:line-height-at-least="0.6cm" fo:text-align="justify" style:justify-single-word="false"/>
      <style:text-properties fo:font-size="14pt"/>
    </style:style>
    <style:style style:name="P29" style:family="paragraph" style:parent-style-name="Text_20_body">
      <style:paragraph-properties style:line-height-at-least="0.582cm" fo:text-align="justify" style:justify-single-word="false"/>
    </style:style>
    <style:style style:name="P30" style:family="paragraph" style:parent-style-name="Text_20_body">
      <style:paragraph-properties style:line-height-at-least="0.582cm" fo:text-align="justify" style:justify-single-word="false"/>
      <style:text-properties style:use-window-font-color="true" style:font-name="Times New Roman3" fo:font-size="14pt" style:font-name-asian="Times New Roman3" style:font-size-asian="14pt" style:font-name-complex="Times New Roman3" style:font-size-complex="14pt"/>
    </style:style>
    <style:style style:name="P31" style:family="paragraph" style:parent-style-name="Text_20_body">
      <style:paragraph-properties style:line-height-at-least="0.582cm" fo:text-align="justify" style:justify-single-word="false"/>
      <style:text-properties style:use-window-font-color="true" style:font-name="Times New Roman" fo:font-size="14pt" style:font-name-asian="Times New Roman3" style:font-size-asian="14pt" style:font-name-complex="Times New Roman3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54" style:family="paragraph" style:parent-style-name="Text_20_body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font-style-asian="normal" style:font-name-complex="Times New Roman3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106bb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underline-style="none" fo:font-weight="normal" style:font-weight-asian="normal" style:font-weight-complex="normal"/>
    </style:style>
    <style:style style:name="T50" style:family="text">
      <style:text-properties style:use-window-font-color="true" fo:language="ru" fo:country="RU" style:text-underline-style="none" style:font-name-asian="Segoe Print" style:font-name-complex="Segoe Print"/>
    </style:style>
    <style:style style:name="T51" style:family="text">
      <style:text-properties style:use-window-font-color="true" style:font-name="Times New Roman"/>
    </style:style>
    <style:style style:name="T5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style:font-name-asian="Times New Roman3" style:font-size-asian="14pt" style:font-name-complex="Times New Roman3" style:font-size-complex="14pt"/>
    </style:style>
    <style:style style:name="T55" style:family="text">
      <style:text-properties style:use-window-font-color="true" style:font-name="Times New Roman" fo:font-size="14pt" style:font-size-asian="14pt" style:font-size-complex="14pt"/>
    </style:style>
    <style:style style:name="T5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background-color="#ffffff"/>
    </style:style>
    <style:style style:name="T67" style:family="text">
      <style:text-properties fo:language="ru" fo:country="RU" fo:background-color="#ffffff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style:font-name-asian="Segoe Print" style:font-name-complex="Segoe Print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4pt" fo:background-color="#ffffff" style:font-size-asian="14pt" style:font-size-complex="14pt"/>
    </style:style>
    <style:style style:name="T7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font-name="Times New Roman" fo:font-size="14pt" fo:language="ru" fo:country="RU" style:font-size-asian="14pt" style:font-size-complex="14pt"/>
    </style:style>
    <style:style style:name="T7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#ffffff" style:font-name-asian="Segoe Print" style:font-name-complex="Segoe Print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font-size="14pt"/>
    </style:style>
    <style:style style:name="T94" style:family="text">
      <style:text-properties style:font-name="serif" fo:font-size="14pt" style:font-size-asian="14pt" style:font-size-complex="14pt"/>
    </style:style>
    <style:style style:name="T95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68ef3-25cc-45f4-99db-0ab58d8e9b45" text:name="BossProviderVariable"/>
      </text:user-field-decls>
      <text:p text:style-name="P54"/>
      <text:p text:style-name="P33">РЕШЕНИЕ № 223<text:span text:style-name="T66">ФЗ-</text:span><text:span text:style-name="T67">607</text:span><text:span text:style-name="T66">/16</text:span></text:p>
      <text:p text:style-name="P33">по результатам рассмотрения жалобы <text:span text:style-name="T50">ООО «Супервэйв Групп»</text:span><text:span text:style-name="T49"><text:line-break/>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2"/>
      <text:p text:style-name="P32"/>
      <text:p text:style-name="P20">28.10.2016 <text:s text:c="105"/>Москва</text:p>
      <text:p text:style-name="P21"/>
      <text:p text:style-name="P58"><text:span text:style-name="T55">Комиссия Федеральной антимонопольной службы по контролю в сфере закупок в составе: </text:span><text:span text:style-name="T56">&lt;...&gt;</text:span><text:span text:style-name="T52">,</text:span></text:p>
      <text:p text:style-name="P39">при участии представителей:<text:span text:style-name="T83">&lt;...&gt;</text:span>,</text:p>
      <text:p text:style-name="P41"><text:span text:style-name="T75">рассмотрев жалобу </text:span><text:span text:style-name="T77">ООО «Супервэйв Групп» <text:s/>от 20.10.2016 № 532/10 на действия (бездействие) заказчика ОАО «РЖД» при проведении открытого </text:span><text:span text:style-name="T77">аукцион в электронной форме № 11211/ОАЭ-ТИ/16 на право заключения договора на поставку вычислительной и оргтехники для структурных подразделений ОАО «РЖД» и его филиалов (извещение № 31604162215)</text:span><text:span text:style-name="T79">, </text:span><text:span text:style-name="T7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>У С Т А Н О В И Л А:</text:p>
      <text:p text:style-name="P42"><text:span text:style-name="T79">В ФАС России поступила жалоба </text:span><text:span text:style-name="T80">ООО «Супервэйв Групп» <text:s text:c="20"/>(далее - Заявитель) от 20.10.2016 № 532/10 (вх. от 20.10.2016 № 154264-ЭП/16) на действия (бездействие) заказчика ОАО «РЖД» (далее - Заказчик) при проведении открытого аукцион в электронной форме № 11211/ОАЭ-ТИ/16 на право заключения договора на поставку вычислительной и оргтехники для структурных подразделений ОАО «РЖД» и его филиалов (извещение <text:s text:c="15"/>№ 31604162215)</text:span><text:span text:style-name="T76"> (далее — Аукцион, Жалоба).</text:span>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84">е </text:span></text:span><text:span text:style-name="Основной_20_шрифт_20_абзаца"><text:span text:style-name="T68">товаров, работ, услуг для нужд ОАО «РЖД», утвержденным решением </text:span></text:span><text:soft-page-break/><text:span text:style-name="Основной_20_шрифт_20_абзаца"><text:span text:style-name="T68">Совета директоров ОАО «РЖД» 30.06.2014 (далее – Положение о закупке).</text:span></text:span></text:p>
      <text:p text:style-name="P46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85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7"><text:span text:style-name="T48">30.09.2016 в </text:span><text:span text:style-name="Основной_20_шрифт_20_абзаца"><text:span text:style-name="T57">ЕИС</text:span></text:span><text:span text:style-name="T48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63">Из Жалобы следует, что Заказчиком нарушены права и законные интересы Заявителя, а именно: </text:span></text:span></text:p>
      <text:p text:style-name="P26"><text:span text:style-name="Основной_20_шрифт_20_абзаца"><text:span text:style-name="T65">1. </text:span></text:span><text:span text:style-name="Основной_20_шрифт_20_абзаца"><text:span text:style-name="T58">указанные в Документации технические требования к поставляемому </text:span></text:span><text:span text:style-name="Основной_20_шрифт_20_абзаца"><text:span text:style-name="T58">товару по позициям 1, 31, 37 и 43 Таблицы № 1 Технического задания Документации соответствуют только товарам конкретных производителей, а именно компании </text:span></text:span><text:span text:style-name="Основной_20_шрифт_20_абзаца"><text:span text:style-name="T87">«</text:span></text:span><text:span text:style-name="Основной_20_шрифт_20_абзаца"><text:span text:style-name="T92">Hewlett Packard</text:span></text:span><text:span text:style-name="Основной_20_шрифт_20_абзаца"><text:span text:style-name="T87">» и «</text:span></text:span><text:span text:style-name="Основной_20_шрифт_20_абзаца"><text:span text:style-name="T92">Ricoh</text:span></text:span><text:span text:style-name="Основной_20_шрифт_20_абзаца"><text:span text:style-name="T87">», </text:span></text:span><text:span text:style-name="Основной_20_шрифт_20_абзаца"><text:span text:style-name="T58">что ограничивает количество участников закупки.</text:span></text:span></text:p>
      <text:p text:style-name="P26"><text:span text:style-name="Основной_20_шрифт_20_абзаца"><text:span text:style-name="T64">2. </text:span></text:span><text:span text:style-name="Основной_20_шрифт_20_абзаца"><text:span text:style-name="T58">Заказчиком, неправомерно установлено требование предусмотренное пунктом 3.2.6 Документации;</text:span></text:span></text:p>
      <text:p text:style-name="P26"><text:span text:style-name="Основной_20_шрифт_20_абзаца"><text:span text:style-name="T64">3. </text:span></text:span><text:span text:style-name="Основной_20_шрифт_20_абзаца"><text:span text:style-name="T58">Заказчиком в пункте 102 Таблицы 1 Технического задания Документации установлено неисполнимое требование, что ограничивает количество участников.<text:tab/><text:tab/><text:tab/><text:tab/></text:span></text:span></text:p>
      <text:p text:style-name="P26"><text:span text:style-name="Основной_20_шрифт_20_абзаца"><text:span text:style-name="T91">4. </text:span></text:span><text:span text:style-name="Основной_20_шрифт_20_абзаца"><text:span text:style-name="T86">Заказчиком установлен невыполнимый срок поставки товара.</text:span></text:span></text:p>
      <text:p text:style-name="P48"><text:span text:style-name="Основной_20_шрифт_20_абзаца"><text:span text:style-name="T59">Представители Заказчика не согласились с доводами Жалобы и сообщили, что при проведении Аукциона Заказчик действовал </text:span></text:span><text:span text:style-name="Основной_20_шрифт_20_абзаца"><text:span text:style-name="T60">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6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T53">1. </text:span><text:span text:style-name="Основной_20_шрифт_20_абзаца"><text:span text:style-name="T19">Согласно доводу Жалобы </text:span></text:span><text:span text:style-name="Основной_20_шрифт_20_абзаца"><text:span text:style-name="T20">указанные в Документации технические требования к <text:s/>товарам по позициям 1, 31, 37 и 43 Таблицы № 1 Технического задания Документации соответствуют только товарам конкретных производителей, что по мнению Заявителя, ограничивает количество участников закупки.</text:span></text:span></text:p>
      <text:p text:style-name="P17"><text:span text:style-name="Основной_20_шрифт_20_абзаца"><text:span text:style-name="T6">В соответствии с пунктом 1 части 10 статьи 4 Закона о закупках в документации о закупке должны быть указаны сведения, определенные </text:span></text:span><text:soft-page-break/><text:span text:style-name="Основной_20_шрифт_20_абзаца"><text:span text:style-name="T6">положением о закупке, в том числе, </text:span></text:span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<text:a xlink:type="simple" xlink:href="garantf1://12029354.4"><text:span text:style-name="Основной_20_шрифт_20_абзаца"><text:span text:style-name="T34">законодательством</text:span></text:span></text:a><text:span text:style-name="Основной_20_шрифт_20_абзаца"><text:span text:style-name="T6">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</text:span></text:span><text:a xlink:type="simple" xlink:href="garantf1://71008018.0"><text:span text:style-name="Основной_20_шрифт_20_абзаца"><text:span text:style-name="T34">законодательством</text:span></text:span></text:a><text:span text:style-name="Основной_20_шрифт_20_абзаца"><text:span text:style-name="T6">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17"><text:span text:style-name="Основной_20_шрифт_20_абзаца"><text:span text:style-name="T6">Требования в поставляемому оборудованию установлены в таблице № 1 </text:span></text:span><text:span text:style-name="Основной_20_шрифт_20_абзаца"><text:span text:style-name="T6">пункта 3.1 Документации.</text:span></text:span></text:p>
      <text:p text:style-name="P27">Представители Заказчика сообщили, а также представили документы и сведения, подтверждающие что требованиям к товарам по позициям 1, 31, 37 и 43 установленным Заказчиком в документации об Аукционе, соответствуют товары нескольких производителей, а именно – «<text:span text:style-name="T83">Xerox</text:span><text:span text:style-name="Основной_20_шрифт_20_абзаца"><text:span text:style-name="T89">», «</text:span></text:span><text:span text:style-name="Основной_20_шрифт_20_абзаца"><text:span text:style-name="T90">Canon</text:span></text:span><text:span text:style-name="Основной_20_шрифт_20_абзаца"><text:span text:style-name="T89">», </text:span></text:span><text:span text:style-name="Основной_20_шрифт_20_абзаца"><text:span text:style-name="T88"><text:s/>«</text:span></text:span><text:span text:style-name="Основной_20_шрифт_20_абзаца"><text:span text:style-name="T90">Aquarius</text:span></text:span><text:span text:style-name="Основной_20_шрифт_20_абзаца"><text:span text:style-name="T89">».</text:span></text:span></text:p>
      <text:p text:style-name="P27">Вместе с тем, представителем Заявителя на заседание Комиссии не представлено доказательств, подтверждающих, что требования установленные в техническом задании влекут за собой ограничение количества участников закупки.</text:p>
      <text:p text:style-name="P15"><text:span text:style-name="Основной_20_шрифт_20_абзаца"><text:span text:style-name="T6">Таким образом, довод Жалобы о том, что указанные в Документации технические требования соответствуют товарам конкретных производителей, что ограничивает количество участников закупки, не нашел своего подтверждения.</text:span></text:span></text:p>
      <text:p text:style-name="P14"><text:span text:style-name="T62">2. </text:span><text:span text:style-name="T7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3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14"><text:span text:style-name="T62">Согласно пункту 3.2.6 Документации, «запасные части, расходные (</text:span><text:span text:style-name="T73">ресурсные) материалы для оборудования, заявленного в техническом задании, должны быть доступны в течении 5 лет после снятия заявленного оборудования с производства.</text:span><text:span text:style-name="T62"> </text:span></text:p>
      <text:p text:style-name="P40">Участник должен предоставить <text:span text:style-name="T70">официальные письма от производителей предлагаемого оборудования (официальных представительств производителей на территории Российской Федерации), представленные для Аукциона, подтверждающие доступность запасных частей, расходных (ресурсных) материалов для каждой модели предложенного оборудования в течение не менее 5 (пяти) лет после снятия предложенных моделей с производства (письма </text:span><text:soft-page-break/><text:span text:style-name="T70">предоставляются для оборудования, </text:span>указанного в пп. 1-33, 37-72, 98-108 таблицы № 1<text:span text:style-name="T70">)».<text:tab/><text:tab/><text:tab/><text:tab/><text:tab/><text:tab/><text:tab/><text:tab/><text:tab/><text:tab/><text:tab/></text:span><text:span text:style-name="Основной_20_шрифт_20_абзаца"><text:span text:style-name="T35">Вместе с тем, в отсутствие обязанности производителя как-либо реагировать на обращения участников закупки на соответствующие запросы, возможность участников закупки сформировать заявки в соответствии с вышеуказанными требованиями Документации всецело зависит от волеизъявления третьего лица – производителя закупаемого товара, что ограничивает возможность участия в Аукционе.<text:tab/><text:tab/><text:tab/><text:tab/><text:tab/></text:span></text:span><text:span text:style-name="Основной_20_шрифт_20_абзаца"><text:span text:style-name="T33">Учитывая изложенное</text:span></text:span><text:span text:style-name="Основной_20_шрифт_20_абзаца"><text:span text:style-name="T28">, установление указанных требований в качестве обязательных требований, а также отказ в допуске в связи с несоответствием таким требованиям участников Аукциона необоснованно ограничивает количество участников Аукциона, противоречит</text:span></text:span><text:span text:style-name="Основной_20_шрифт_20_абзаца"><text:span text:style-name="T32"> </text:span></text:span><text:span text:style-name="Основной_20_шрифт_20_абзаца"><text:span text:style-name="T11">подпункту 2 пункта 32</text:span></text:span><text:span text:style-name="Основной_20_шрифт_20_абзаца"><text:span text:style-name="T32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28">Закона о закупках.</text:span></text:span><text:span text:style-name="Основной_20_шрифт_20_абзаца"><text:span text:style-name="T35"><text:tab/></text:span></text:span></text:p>
      <text:list xml:id="list3937377447394340361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19">Согласно доводу Жалобы, Заказчиком установленно неисполнимое </text:span></text:span><text:span text:style-name="Основной_20_шрифт_20_абзаца"><text:span text:style-name="T19">требование </text:span></text:span><text:span text:style-name="Основной_20_шрифт_20_абзаца"><text:span text:style-name="T20">в пункте 102 Таблицы 1 Технического задания Документации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0">В соответствии с пунктом 102 Таблицы 1 Технического задания Документации установлены требования по монтажу: сервер должен </text:span></text:span><text:span text:style-name="Основной_20_шрифт_20_абзаца"><text:span text:style-name="T20">устанавливаться в серверное шасси, указанное в пункте 24 Таблицы 1 </text:span></text:span><text:span text:style-name="Основной_20_шрифт_20_абзаца"><text:span text:style-name="T20">Технического задания Документации.</text:span></text:span></text:p>
      <text:p text:style-name="P12"><text:span text:style-name="Основной_20_шрифт_20_абзаца"><text:span text:style-name="T20">Пунктом 24 Таблицы 1 Технического задания Документации установлены требования к </text:span></text:span><text:span text:style-name="Основной_20_шрифт_20_абзаца"><text:span text:style-name="T23">Ноутбуку 15.6" вар1.</text:span></text:span><text:span text:style-name="Основной_20_шрифт_20_абзаца"><text:span text:style-name="T20"> </text:span></text:span></text:p>
      <text:p text:style-name="P12"><text:span text:style-name="Основной_20_шрифт_20_абзаца"><text:span text:style-name="T20">Кроме того, на заседании Комиссии ФАС России Заказчик, пояснил, что монтаж следует осуществить в северное шасси, указанное в пункте 103 Таблицы 1 Технического задания Документации. </text:span></text:span></text:p>
      <text:p text:style-name="P16">Вместе с тем, Заявителем на заседание Комиссии ФАС России не представлено документов и сведений, свидетельствующих о невозможности исполнить установленное требование в Документации.<text:tab/><text:tab/><text:tab/><text:tab/>Учитывая изложенное, довод Заявителя не нашел своего подтверждения.</text:p>
      <text:p text:style-name="P12"><text:span text:style-name="T61">4. </text:span><text:span text:style-name="Основной_20_шрифт_20_абзаца"><text:span text:style-name="T37">Согласно пункту 4 части 10 статьи 4 Закона о закупках <text:s/>в 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услуги.</text:span></text:span></text:p>
      <text:p text:style-name="P52"><text:span text:style-name="Основной_20_шрифт_20_абзаца"><text:span text:style-name="T8">Пунктом 3.3.1 Документации установлен</text:span></text:span><text:span text:style-name="Основной_20_шрифт_20_абзаца"><text:span text:style-name="T9">о, что</text:span></text:span><text:span text:style-name="T47"> п</text:span><text:span text:style-name="T81">оставка оборудования должна быть произведена на площадки Заказчика по адресам грузополучателей, указанных в таблице № 3 технического задания Документации, не позднее 31 декабря 2016 г.</text:span></text:p>
      <text:p text:style-name="P24"><text:span text:style-name="Основной_20_шрифт_20_абзаца"><text:span text:style-name="T3"><text:tab/><text:tab/></text:span></text:span><text:span text:style-name="Основной_20_шрифт_20_абзаца"><text:span text:style-name="T5">Вместе с тем, Заявителем на заседании </text:span></text:span><text:span text:style-name="Основной_20_шрифт_20_абзаца"><text:span text:style-name="T3">Комиссии ФАС России не представлено доказательств, подтверждающих обоснованность указанного довода.<text:tab/><text:tab/><text:tab/><text:tab/><text:tab/><text:tab/><text:tab/><text:tab/><text:tab/></text:span></text:span></text:p>
      <text:p text:style-name="P12"><text:span text:style-name="Основной_20_шрифт_20_абзаца"><text:span text:style-name="T43">Таким образом, </text:span></text:span><text:span text:style-name="Основной_20_шрифт_20_абзаца"><text:span text:style-name="T36">довод Заявителя не нашел своего подтверждения.</text:span></text:span></text:p>
      <text:p text:style-name="P12"><text:soft-page-break/><text:span text:style-name="T61">5. </text:span><text:span text:style-name="T7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3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14">Пунтом 2.1 Документации установлено, <text:s/>что участник должен иметь опыт осуществления поставок вычислительной техники и оргтехники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</text:span></text:span><text:span text:style-name="Основной_20_шрифт_20_абзаца"><text:span text:style-name="T21">.</text:span></text:span></text:p>
      <text:p text:style-name="P28"><text:tab/>В подтверждение опыта поставки вычислительной техники и оргтехники участник в составе заявки представляет:</text:p>
      <text:p text:style-name="P28"><text:tab/>- документ по форме приложения № 9 к настоящей аукционной документации;</text:p>
      <text:p text:style-name="P28"><text:tab/>- накладные о поставке вычислительной техники и оргтехники;</text:p>
      <text:p text:style-name="P29"><text:span text:style-name="T93"><text:tab/>- договоры на поставку вычислительной техники и оргтехники (представляются все листы договоров со всеми приложениями).<text:tab/><text:tab/><text:tab/></text:span><text:span text:style-name="Основной_20_шрифт_20_абзаца"><text:span text:style-name="T16">Вместе с тем, </text:span></text:span><text:span text:style-name="Основной_20_шрифт_20_абзаца"><text:span text:style-name="T1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text:tab/><text:tab/><text:tab/><text:tab/><text:tab/><text:tab/><text:tab/><text:tab/><text:tab/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text:tab/><text:tab/><text:tab/><text:tab/><text:tab/><text:tab/>Таким образом, учитывая природу договора поставки, отсутствие у данного поставщика опыта поставки товаров по предмету закупки </text:span></text:span><text:span text:style-name="Основной_20_шрифт_20_абзаца"><text:span text:style-name="T39">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29"><text:span text:style-name="Основной_20_шрифт_20_абзаца"><text:span text:style-name="T39"><text:tab/>Согласно пункту 2.2 Документации «участник должен являться производителем, либо обладать правом поставки вычислительной техники и оргтехники, указанной в пп. 1-33, 37-52, 54-61, 63-72, 98-108 таблицы № 1, предоставленным ему производителями вычислительной техники и оргтехники, указанной в пп. 1-33, 37-52, 54-61, 63-72, 98-108 таблицы № 1.<text:tab/><text:tab/><text:tab/><text:tab/></text:span></text:span><text:span text:style-name="T93">В подтверждение того, что участник является производителем либо обладает правом поставки вычислительной техники и оргтехники, указанной в пп. 1-33, 37-52, 54-61, 63-72, 98-108 таблицы № 1, предоставленным производителями вычислительной техники и оргтехники, указанной в пп. 1-33, 37-52, 54-61, 63-72, 98-108 таблицы № 1, участник в составе заявки должен </text:span><text:soft-page-break/><text:span text:style-name="T93">представить:<text:tab/><text:tab/><text:tab/><text:tab/><text:tab/><text:tab/><text:tab/><text:tab/><text:tab/><text:tab/><text:tab/><text:tab/>- информационное письмо, иной документ, подтверждающий, что участник является производителем вычислительной техники и оргтехники, указанной в пп. 1-33, 37-52, 54-61, 63-72, 98-108 таблицы № 1 технического задания, (официальными представительствами производителей на территории Российской Федерации);<text:tab/><text:tab/><text:tab/><text:tab/><text:tab/><text:tab/><text:tab/><text:tab/><text:tab/><text:tab/>или<text:tab/><text:tab/><text:tab/><text:tab/><text:tab/><text:tab/><text:tab/><text:tab/><text:tab/><text:tab/><text:tab/><text:tab/><text:tab/>- официальные письма от производителей (официальных представительств производителей на территории Российской Федерации), представленные для настоящего аукциона, о праве участника поставлять конкретную вычислительную технику и оргтехнику, производства данных производителей, являющееся предметом аукциона с указанием конкретных моделей, состава и объема вычислительной техники и оргтехники и/или иные документы, выданные производителями (официальными представительствами компаний производителей на территории Российской Федерации), и/или дилерский договор с производителями (официальными представительствами </text:span><text:span text:style-name="T93">компаний производителей на территории Российской Федерации) предлагаемой вычислительной техники и оргтехники с приложением всех листов договора, приложений и спецификаций к нему о праве участника осуществлять поставку вычислительной техники и оргтехники;<text:tab/><text:tab/><text:tab/><text:tab/><text:tab/><text:tab/><text:tab/><text:tab/>или<text:tab/><text:tab/><text:tab/><text:tab/><text:tab/><text:tab/><text:tab/><text:tab/><text:tab/><text:tab/><text:tab/><text:tab/><text:tab/>- договоры с дилерами/поставщиками вычислительной техники и оргтехники, предлагаемой к закупке, или иной документ, выданный участнику дилерами/поставщиками, с приложением копий договоров с приложением всех листов договоров, приложений и спецификаций к нему, заключенных между дилерами/поставщиками и производителями (официальными представительствами компаний производителей на территории Российской Федерации), и/или информационных писем, иных документов, выданных производителями (официальными представительствами компаний производителей на территории Российской Федерации) дилерам/поставщикам».<text:tab/></text:span><text:span text:style-name="T94">Вместе с тем, в отсутствие обязанности производителя как-либо реагировать на соответствующие запросы участников закупки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 закупаемого товара, его официального представителя, что ограничивает возможность участия в Аукционе.</text:span></text:p>
      <text:p text:style-name="P29"><text:span text:style-name="T94"><text:tab/></text:span><text:span text:style-name="T93">При этом документы, подтверждающие возможность поставки товара, <text:s/>могут быть получены участником Аукциона после заключения договора по результатам закупки.</text:span></text:p>
      <text:p text:style-name="P30"><text:soft-page-break/><text:tab/>Следовательно, отсутствие у участника документов, указанных в пункте 2.2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Аукциона.</text:p>
      <text:p text:style-name="P30"><text:span text:style-name="T1"><text:tab/>Пунктом 5.3.3.1 Документации </text:span><text:span text:style-name="Основной_20_шрифт_20_абзаца"><text:span text:style-name="T29">установлено обязательное требование об «</text:span></text:span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<text:span text:style-name="T74">тся соответствующим установленному требованию в случае наличия у </text:span><text:span text:style-name="T74">него задолженности по налогам, сборам и пени на дату подачи участником заявки на участие в аукционе в размере не более 1000 рублей. Соответствие </text:span><text:span text:style-name="T74">данному требованию подтверждается справкой об исполнении </text:span><text:span text:style-name="T74">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.»<text:tab/></text:span><text:span text:style-name="Основной_20_шрифт_20_абзаца"><text:span text:style-name="T30">Вместе с тем, требование о представлении в составе заявки справки</text:span></text:span><text:span text:style-name="Основной_20_шрифт_20_абзаца"><text:span text:style-name="T7"> об </text:span></text:span><text:soft-page-break/><text:span text:style-name="Основной_20_шрифт_20_абзаца"><text:span text:style-name="T7">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ограничивает возможность участников Аукциона в своевременном получении </text:span></text:span><text:span text:style-name="Основной_20_шрифт_20_абзаца"><text:span text:style-name="T30">указанной справки, что влечет ограничение количества участников закупки. <text:tab/><text:tab/></text:span></text:span><text:span text:style-name="Основной_20_шрифт_20_абзаца"><text:span text:style-name="T31">Кроме того, несоответствие указанному требованию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30">, заключенному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span></text:span></text:p>
      <text:p text:style-name="P29"><text:span text:style-name="T54"><text:tab/></text:span><text:span text:style-name="Основной_20_шрифт_20_абзаца"><text:span text:style-name="T39">Пун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</text:span></text:span><text:span text:style-name="Основной_20_шрифт_20_абзаца"><text:span text:style-name="T39">участника, товаров, работ, услуг, предлагаемых в соответствии с заявкой такого участника, предъявляемым требованиям, изложенным в аукционной </text:span></text:span><text:span text:style-name="Основной_20_шрифт_20_абзаца"><text:span text:style-name="T39">документации. При этом не допускается изменение и (или) дополнение заявок </text:span></text:span><text:span text:style-name="Основной_20_шрифт_20_абзаца"><text:span text:style-name="T39">участников.</text:span></text:span></text:p>
      <text:p text:style-name="P25"><text:span text:style-name="Основной_20_шрифт_20_абзаца"><text:span text:style-name="T40"><text:tab/>В соответствии с</text:span></text:span><text:span text:style-name="Основной_20_шрифт_20_абзаца"><text:span text:style-name="T39"> пунктом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».</text:span></text:span></text:p>
      <text:p text:style-name="P31"><text:span text:style-name="Основной_20_шрифт_20_абзаца"><text:span text:style-name="T44"><text:tab/>Таким образом</text:span></text:span><text:span text:style-name="Основной_20_шрифт_20_абзаца"><text:span text:style-name="T45">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44">осуществлять выездные проверки</text:span></text:span><text:span text:style-name="Основной_20_шрифт_20_абзаца"><text:span text:style-name="T45"> может применяться не в равной степени к участникам закупки,</text:span></text:span><text:span text:style-name="Основной_20_шрифт_20_абзаца"><text:span text:style-name="T44"> что ограничивает количество участников Аукциона.<text:tab/><text:tab/>З</text:span></text:span><text:span text:style-name="Основной_20_шрифт_20_абзаца"><text:span text:style-name="T4">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text:tab/><text:tab/></text:span></text:span></text:p>
      <text:p text:style-name="P29"><text:span text:style-name="Основной_20_шрифт_20_абзаца"><text:span text:style-name="T39"><text:tab/></text:span></text:span><text:span text:style-name="Основной_20_шрифт_20_абзаца"><text:span text:style-name="T42">Учитывая изложенное</text:span></text:span><text:span text:style-name="Основной_20_шрифт_20_абзаца"><text:span text:style-name="T37">, установление указанных требований на этапе подачи заявок на участие в Аукционе, а также отказ в допуске в связи с </text:span></text:span><text:soft-page-break/><text:span text:style-name="Основной_20_шрифт_20_абзаца"><text:span text:style-name="T37">несоответствием таким требованиям участников Аукциона необоснованно ограничивает количество участников Аукциона, противоречит</text:span></text:span><text:span text:style-name="Основной_20_шрифт_20_абзаца"><text:span text:style-name="T41"> </text:span></text:span><text:span text:style-name="Основной_20_шрифт_20_абзаца"><text:span text:style-name="T15">подпункту 2 пункта 32</text:span></text:span><text:span text:style-name="Основной_20_шрифт_20_абзаца"><text:span text:style-name="T41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37">Закона о закупках.</text:span></text:span><text:span text:style-name="Основной_20_шрифт_20_абзаца"><text:span text:style-name="T17"><text:tab/><text:tab/><text:tab/><text:tab/></text:span></text:span><text:span text:style-name="T22">На основании вышеизложенного и в соответствии с частью 20 статьи 18.1 Закона о защите конкуренции Комиссия ФАС России</text:span></text:p>
      <text:p text:style-name="P23"><text:span text:style-name="Основной_20_шрифт_20_абзаца"><text:span text:style-name="T25">РЕШИЛА</text:span></text:span><text:span text:style-name="Основной_20_шрифт_20_абзаца"><text:span text:style-name="T26">:</text:span></text:span></text:p>
      <text:p text:style-name="P36"><text:span text:style-name="Основной_20_шрифт_20_абзаца"><text:span text:style-name="T27"><text:tab/>1. Признать жалобу </text:span></text:span><text:span text:style-name="Основной_20_шрифт_20_абзаца"><text:span text:style-name="T18">ООО «Супервэйв Групп» <text:s/>от 20.10.2016 № 532/10 на действия (бездействие) заказчика ОАО «РЖД» при проведении открытого аукцион в электронной форме № 11211/ОАЭ-ТИ/16 на право заключения договора на поставку вычислительной и оргтехники для структурных подразделений ОАО «РЖД» и его филиалов (извещение № 31604162215)</text:span></text:span><text:span text:style-name="Основной_20_шрифт_20_абзаца"><text:span text:style-name="T27"> </text:span></text:span><text:span text:style-name="Основной_20_шрифт_20_абзаца"><text:span text:style-name="T14">обоснованной в части: установления требований к участникам о необходимости <text:s/>предоставления </text:span></text:span><text:span text:style-name="Основной_20_шрифт_20_абзаца"><text:span text:style-name="T38">официальных писем от производителей предлагаемого оборудования (официальных представительств производителей на территории Российской Федерации), представленные для Аукциона</text:span></text:span><text:span text:style-name="Основной_20_шрифт_20_абзаца"><text:span text:style-name="T14">.</text:span></text:span></text:p>
      <text:list xml:id="list7544679683564414391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0"><text:s/>Признать в действиях ОАО «РЖД» нарушение </text:span></text:span><text:span text:style-name="Основной_20_шрифт_20_абзаца"><text:span text:style-name="T19">части 1 статьи 2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4">лиц»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4">3. Выдать обязательное к исполнению предписание, направленное на устранение </text:span></text:span><text:span text:style-name="T82">выявленных <text:s text:c="3"/>нарушений, <text:s text:c="3"/>с <text:s text:c="3"/>учетом <text:s text:c="3"/>принятого <text:s text:c="3"/>решения <text:s text:c="14"/>от 28</text:span><text:span text:style-name="T78">.10.2016</text:span><text:span text:style-name="T82"> № 223ФЗ-607/16.</text:span></text:p>
      <text:list xml:id="list2451130204287830890" text:style-name="L3">
        <text:list-item>
          <text:list>
            <text:list-item>
              <text:list>
                <text:list-header>
                  <text:p text:style-name="P56"><text:span text:style-name="T51"><text:s text:c="5"/><text:tab/></text:span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5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843E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1304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13049(4) </text:p></draw:text-box></draw:frame><draw:frame draw:style-name="Mfr2" draw:name="SpdBarcode" text:anchor-type="paragraph" svg:x="0cm" svg:width="3.6cm" svg:height="0.78cm" draw:z-index="9"><draw:image xlink:href="Pictures/10000201000000780000001AB843E0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09:16:31.35</meta:creation-date>
    <meta:generator>OpenOffice.org/3.4.1$Win32 OpenOffice.org_project/341m1$Build-9593</meta:generator>
    <dc:date>2016-11-08T14:12:54.57</dc:date>
    <meta:editing-duration>PT6H38M6S</meta:editing-duration>
    <meta:editing-cycles>3</meta:editing-cycles>
    <meta:print-date>2016-11-01T15:31:13.44</meta:print-date>
    <meta:document-statistic meta:table-count="0" meta:image-count="1" meta:object-count="0" meta:page-count="9" meta:paragraph-count="62" meta:word-count="2631" meta:character-count="21253"/>
    <meta:user-defined meta:name="Поле 1"/>
    <meta:user-defined meta:name="Поле 2"/>
    <meta:user-defined meta:name="Поле 3"/>
    <meta:user-defined meta:name="Поле 4"/>
  </office:meta>
</office:document-meta>
</file>