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55B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background-color="#ffffff" style:font-name-asian="Segoe Print" style:font-name-complex="Segoe Prin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style:use-window-font-color="true"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text-underline-style="none" fo:font-weight="normal" fo:background-color="#ffffff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8af9ac-d962-45c1-ad2b-2c1920a512e9" text:name="BossProviderVariable"/>
      </text:user-field-decls>
      <text:p text:style-name="P28"/>
      <text:p text:style-name="P11">РЕШЕНИЕ № 223ФЗ-606/16</text:p>
      <text:p text:style-name="P10"><text:span text:style-name="T3">по результатам рассмотрения жалобы </text:span><text:span text:style-name="T4">ООО «ЧОО «Честар»</text:span> на действия (бездействие) заказчика, опер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/>
      <text:p text:style-name="P17">28.10.2016 <text:s text:c="105"/>Москва </text:p>
      <text:p text:style-name="P29">Комиссия Федеральной антимонопольной службы по контролю в сфере закупок в составе: <text:span text:style-name="T16">&lt;...&gt;</text:span><text:span text:style-name="T13">,</text:span></text:p>
      <text:p text:style-name="P7">при участии представителей:<text:span text:style-name="T16">&lt;...&gt;</text:span><text:span text:style-name="T17">,</text:span></text:p>
      <text:p text:style-name="P7">рассмотрев жалобу <text:span text:style-name="T14">ООО «ЧОО «Честар» </text:span>от 20.10.2016 № 22/2016 на действия (бездействие) заказчика АО «Мосводоканал», оператора электронной площадки АО «ЕЭТП» при проведении открытого конкурса на право заключения договора на оказание услуг по охране вспомогательных объектов <text:s text:c="12"/>АО «Мосводоканал» (извещение № 31604102914) в соответствии со статьей 18.1 Федерального закона от 26.07.2006 № 135-ФЗ «О защите конкуренции» (далее - Закон о защите конкуренции),</text:p>
      <text:p text:style-name="P7"/>
      <text:p text:style-name="P26">У С Т А Н О В И Л А:</text:p>
      <text:p text:style-name="P20">В ФАС России поступила жалоба ООО «ЧОО «Честар» (далее - Заявитель) от 21.10.2016 № 21/2016 (вх. от 20.10.2016 № 154453/16) на действия (бездействие) заказчика АО «Мосвоканал» (далее - Заказчик), оператора электронной площадки АО «ЕЭТП» (далее - Оператор, ЭТП) при проведении открытого конкурса в электронной форме на право заключения договора на оказание услуг по охране вспомогательных объектов АО «Мосводоканал» <text:s text:c="12"/>(извещение № 31604102914) (далее – Конкурс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о <text:soft-page-break/>закупке товаров, работ, услуг для нужд АО «Мосводоканал», утвержденным советом директоров АО «Мосводоканал» от 29.05.2015 № 35 (далее - Положение о закупках).</text:p>
      <text:p text:style-name="P23"><text:span text:style-name="T7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8">https</text:span><text:span text:style-name="T9">://</text:span><text:span text:style-name="T8">www</text:span><text:span text:style-name="T9">.</text:span><text:span text:style-name="T8">roseltorg</text:span><text:span text:style-name="T9">.</text:span><text:span text:style-name="T8">ru</text:span><text:span text:style-name="T9">/</text:span><text:span text:style-name="T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8">&lt;...&gt; </text:span><text:span text:style-name="T7">(далее – Регламент).</text:span></text:p>
      <text:p text:style-name="P22"><text:bookmark text:name="emarketAddressUrl"/><text:span text:style-name="T5">Согласно Извещению, Документации, Конкурс осуществляется Заказчиком с использованием функционала единой информационной системы и на сайте ЭТП </text:span><text:span text:style-name="T11">http</text:span><text:span text:style-name="T5">://</text:span><text:span text:style-name="T11">www</text:span><text:span text:style-name="T5">.</text:span><text:span text:style-name="T11">roseltorg</text:span><text:span text:style-name="T5">.</text:span><text:span text:style-name="T11">ru</text:span><text:span text:style-name="T5">/.</text:span></text:p>
      <text:p text:style-name="P20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2">15.09.2016 <text:span text:style-name="T5">в ЕИС размещено извещение и документация о проведении </text:span><text:span text:style-name="T12">Конкурса</text:span><text:span text:style-name="T5"> (далее – Извещение, Документация).</text:span></text:p>
      <text:p text:style-name="P20">Из Жалобы следует, что при проведении Конкурс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Конкурса, в результате чего заявка Заявителя на участие в Конкурсе не поступила на рассмотрение Заказчику.</text:p>
      <text:p text:style-name="P20">Представитель Заказчика, Оператора с доводом Жалобы не согласились и указали, что при проведении Конкурс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20">Рассмотрев представленные материалы и выслушав пояснения представителя Заказчика, Оператора, Комиссия ФАС России установила следующее.</text:p>
      <text:p text:style-name="P20">Пунктом 4.1.10 Регламента установлено, что в случае признания участника победителем процедуры закупки, взимать с такого участника плату за каждый размещенный лот в размере 6 900,00 (шесть тысяч девятьсот) рублей 00 копеек.</text:p>
      <text:p text:style-name="P20">Также, в соответствии с пунктом 4.2.3.2 Регламента, в случае установления Заказчиком требования обеспечения участия в процедуре закупки <text:soft-page-break/>в сумме меньшей, чем сумма платы взимаемой с победителя процедуры закупки, в соответствии с пунктом 4.1.10 Регламента, и необходимости внесения такого обеспечения на лицевой счет, открытый Оператором, Оператор вправе:</text:p>
      <text:list xml:id="list2841254167425507557" text:style-name="L1">
        <text:list-item>
          <text:p text:style-name="P31">блокировать на лицевом счете Заявителя сумму, равную плате взимаемой с победителя процедуры закупки в соответствии с пунктом 4.1.10;</text:p>
        </text:list-item>
        <text:list-item>
          <text:p text:style-name="P31">не принимать от Заявителя заявку на участие до тех пор, пока лицевой счет Заявителя не будет пополнен на сумму, равную плате, взимаемой с победителя процедуры закупки в соответствии с пунктом 4.1.10 Регламента.</text:p>
        </text:list-item>
      </text:list>
      <text:p text:style-name="P20">Исходя из представленных Оператором материалов и пояснения, Комиссия ФАС России приходит к выводу, что на момент подачи заявки Заявителем, на его лицевом счете отсутствовали свободные денежные средства, необходимые для участия в Конкурсе, в связи с чем заявка Заявителя была <text:s/>не допущена Оператором электронной площадки к участию в Конкурсе и возвращена Заявителю.</text:p>
      <text:p text:style-name="P20">Также установлено, что после возвращения заявки Заявителю и <text:s/>пополнения лицевого счета, Заявителем не были предприняты действия для повторной подачи заявки на участия в Конкурсе.</text:p>
      <text:p text:style-name="P20">Заявителем не представлено доказательств, подтверждающих обратного. </text:p>
      <text:p text:style-name="P2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ка Заявителя на участие в Конкурсе не поступила на рассмотрение Заказчику, не нашел своего подтверждения. </text:p>
      <text:p text:style-name="P22">На основании вышеизложенного и в соответствии с частью 20 статьи 18.1 Закона о защите конкуренции Комиссия </text:p>
      <text:p text:style-name="P22"/>
      <text:p text:style-name="P13">РЕШИЛА:</text:p>
      <text:p text:style-name="P12"/>
      <text:p text:style-name="P22"><text:bookmark text:name="epz_wrapper1111"/><text:bookmark text:name="epz_wrapper3111"/><text:bookmark text:name="epz_wrapper1211"/><text:bookmark text:name="epz_wrapper2211"/>Признать жалобу <text:span text:style-name="T5">ООО «ЧОО «Честар» от 21.10.2016 № 21/2016 на действия (бездействие) заказчика АО «Мосводоканал», оператора электронной площадки АО «ЕЭТП» при проведении Конкурса в электронной форме на право заключения договора на оказание услуг по охране основных объектов АО «Мосводоканал» (извещение №31604102914) </text:span>необоснованной. </text:p>
      <text:p text:style-name="P21">Решение может быть обжаловано в арбитражный суд в течение трех месяцев со дня его вынесения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55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3919(1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3919(1) </text:p></draw:text-box></draw:frame><draw:frame draw:style-name="Mfr2" draw:name="SpdBarcode" text:anchor-type="paragraph" svg:x="0cm" svg:width="3.6cm" svg:height="0.78cm" draw:z-index="3"><draw:image xlink:href="Pictures/10000201000000780000001AA6D55B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3:10:25.71</meta:creation-date>
    <meta:generator>OpenOffice.org/3.4.1$Win32 OpenOffice.org_project/341m1$Build-9593</meta:generator>
    <dc:date>2016-11-08T14:41:46.40</dc:date>
    <meta:print-date>2016-11-02T12:02:55.34</meta:print-date>
    <meta:document-statistic meta:table-count="0" meta:image-count="1" meta:object-count="0" meta:page-count="3" meta:paragraph-count="33" meta:word-count="895" meta:character-count="6923"/>
    <meta:user-defined meta:name="Поле 1"/>
    <meta:user-defined meta:name="Поле 2"/>
    <meta:user-defined meta:name="Поле 3"/>
    <meta:user-defined meta:name="Поле 4"/>
  </office:meta>
</office:document-meta>
</file>