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467F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195bde-70a8-4a13-9d46-27bbb73b3dc6" text:name="BossProviderVariable"/>
      </text:user-field-decls>
      <text:p text:style-name="P18"/>
      <text:h text:style-name="P13" text:outline-level="1">УВЕДОМЛЕНИЕ</text:h>
      <text:p text:style-name="P9"/>
      <text:h text:style-name="P14" text:outline-level="1"><text:span text:style-name="T3">о назначении времени и места рассмотрения</text:span><text:span text:style-name="T4"> </text:span><text:span text:style-name="T5">жалобы</text:span><text:span text:style-name="T3"> на постановление № 58 </text:span></text:h>
      <text:h text:style-name="P15" text:outline-level="1">о наложении штрафа по делу об административном правонарушении </text:h>
      <text:p text:style-name="P10"/>
      <text:p text:style-name="P17">Настоящим ФАС России уведомляет, что «<text:span text:style-name="T6">15</text:span>» ноября 2016 г. в <text:span text:style-name="T6">11</text:span> часов <text:span text:style-name="T6">00</text:span> минут по адресу: 123995, г. Москва, ул. Садовая-Кудринская, д. 11, этаж 4,<text:line-break/>каб. 431, состоится рассмотрение жалобы на постановление № 58 о наложении штрафа по делу об административном правонарушении. </text:p>
      <text:p text:style-name="P7"/>
      <text:p text:style-name="P16"/>
      <text:p text:style-name="P11">                                                                                 <text:tab/> <text:s text:c="15"/>В.Г. Королев</text:p>
      <text:p text:style-name="P8"/>
      <text:p text:style-name="P8"/>
      <text:p text:style-name="P8"/>
      <text:p text:style-name="P19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467F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5467F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20:49:50.92</meta:creation-date>
    <meta:generator>OpenOffice.org/3.4.1$Win32 OpenOffice.org_project/341m1$Build-9593</meta:generator>
    <dc:date>2016-11-08T14:42:37.77</dc:date>
    <meta:document-statistic meta:table-count="0" meta:image-count="1" meta:object-count="0" meta:page-count="1" meta:paragraph-count="6" meta:word-count="65" meta:character-count="538"/>
    <meta:user-defined meta:name="Поле 1"/>
    <meta:user-defined meta:name="Поле 2"/>
    <meta:user-defined meta:name="Поле 3"/>
    <meta:user-defined meta:name="Поле 4"/>
  </office:meta>
</office:document-meta>
</file>