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2418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1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1.519cm" fo:margin-right="0cm" fo:text-align="justify" style:justify-single-word="false" fo:text-indent="-3.819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9" style:family="text">
      <style:text-properties style:font-weight-asian="bold" style:font-weight-complex="bold"/>
    </style:style>
    <style:style style:name="T10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style="normal" style:font-style-asian="normal" style:font-style-complex="normal"/>
    </style:style>
    <style:style style:name="T20" style:family="text">
      <style:text-properties fo:font-size="14pt" fo:letter-spacing="-0.004cm" fo:language="ru" fo:country="RU" style:font-size-asian="14pt" style:font-size-complex="14pt"/>
    </style:style>
    <style:style style:name="T21" style:family="text">
      <style:text-properties fo:letter-spacing="-0.004cm" fo:language="ru" fo:country="RU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98409-e6b1-47bc-b25c-46d73f6dfc00" text:name="BossProviderVariable"/>
      </text:user-field-decls>
      <text:p text:style-name="P22"><text:span text:style-name="T19">ОПРЕДЕЛЕНИЕ</text:span></text:p>
      <text:p text:style-name="P14">о продлении срока и об отложении рассмотрения </text:p>
      <text:p text:style-name="P7"><text:span text:style-name="T1">дела </text:span><text:span text:style-name="T9"><text:s/>№ 4-14.55-1466/00-24-16 </text:span></text:p>
      <text:p text:style-name="P8">об административном правонарушении</text:p>
      <text:p text:style-name="P13"/>
      <text:p text:style-name="P9">«01» ноября 2016г. <text:s text:c="84"/>г. Москва</text:p>
      <text:p text:style-name="P9"/>
      <text:p text:style-name="P3"><text:span text:style-name="T10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466/00-24-16 в отношении генерального директора ООО «СТЭП ЛОДЖИК» </text:span><text:span text:style-name="T12">&lt;...&gt;</text:span><text:span text:style-name="T10">,</text:span><text:span text:style-name="T11"> </text:span><text:span text:style-name="T10">возбужденного по факту административного правонарушения, </text:span><text:span text:style-name="T15">ответственность за которое предусмотрена</text:span><text:span text:style-name="T17"> </text:span><text:span text:style-name="T15">частью 2.1 статьи 14.55 КоАП, </text:span></text:p>
      <text:p text:style-name="P4"/>
      <text:p text:style-name="P4"><text:s text:c="49"/>УСТАНОВИЛ:</text:p>
      <text:p text:style-name="P4"/>
      <text:p text:style-name="P4"/>
      <text:p text:style-name="P16"><text:span text:style-name="T15">17.10.2016 в адрес ФАС России поступило постановление из </text:span><text:span text:style-name="T16">Прокуратуры Новомосковского административного округа</text:span><text:span text:style-name="T15">, а также материалы административного производства в отношении</text:span><text:span text:style-name="T13"> </text:span><text:span text:style-name="T10"><text:s/>генерального директора ООО «СТЭП ЛОДЖИК» </text:span><text:span text:style-name="T12">&lt;...&gt;</text:span><text:span text:style-name="T10">.</text:span></text:p>
      <text:p text:style-name="P17">В ходе подготовки к рассмотрению дела № 4-14.55-1466/00-24-16 об административном правонарушении установлено отсутствие документов подтверждающих надлежащее уведомление генерального директора ООО «СТЭП ЛОДЖИК» <text:span text:style-name="T22">&lt;...&gt;</text:span>, а также Прокурора Новомосковского административного округа <text:span text:style-name="T22">&lt;...&gt;</text:span> о дате и месте рассмотрения дела № 4-14.55-1466/00-24-16 об административном правонарушении </text:p>
      <text:p text:style-name="P5">Учитывая изложенное, руководствуясь статьями 29.1, 29.4, частью 2 статьи 29.6 КоАП,</text:p>
      <text:p text:style-name="P5"/>
      <text:p text:style-name="P5"><text:s text:c="43"/>ОПРЕДЕЛИЛ:</text:p>
      <text:p text:style-name="P5"/>
      <text:list xml:id="list303645328722153476" text:style-name="L1">
        <text:list-item>
          <text:list>
            <text:list-item>
              <text:list>
                <text:list-item>
                  <text:p text:style-name="P19">Продлить срок рассмотрения дела № 4-14.55-1466/00-24-16 об административном правонарушении до «01» декабря 2016 г.</text:p>
                </text:list-item>
                <text:list-item>
                  <text:p text:style-name="P20"><text:span text:style-name="T2">Отложить рассмотрение дела № 4-14.55-1466/00-24-16 об административном правонарушении на «17» ноября 2016 г. в 10 часов 30 минут по адресу: </text:span><text:span text:style-name="T3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4">Примечание</text:span><text:span text:style-name="T5">.</text:span><text:span text:style-name="T3"> Порядок оформления пропуска в здание ФАС России можно согласовать по телефону 8 495 982 16 01</text:span><text:span text:style-name="T6"> </text:span><text:span text:style-name="T3">или по электронной почте </text:span><text:span text:style-name="T7">abaeva</text:span><text:span text:style-name="T8">@fas.gov.ru</text:span><text:span text:style-name="T6"> <text:s/></text:span><text:span text:style-name="T3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52418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52418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5:41:04.16</meta:creation-date>
    <meta:generator>OpenOffice.org/3.4.1$Win32 OpenOffice.org_project/341m1$Build-9593</meta:generator>
    <dc:date>2016-11-08T14:44:10.33</dc:date>
    <meta:document-statistic meta:table-count="0" meta:image-count="1" meta:object-count="0" meta:page-count="1" meta:paragraph-count="16" meta:word-count="233" meta:character-count="2044"/>
    <meta:user-defined meta:name="Поле 1"/>
    <meta:user-defined meta:name="Поле 2"/>
    <meta:user-defined meta:name="Поле 3"/>
    <meta:user-defined meta:name="Поле 4"/>
  </office:meta>
</office:document-meta>
</file>