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26C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P14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1b7b8-2f6f-4096-8b4e-36179e1000cf" text:name="BossProviderVariable"/>
      </text:user-field-decls>
      <text:p text:style-name="P21"/>
      <text:p text:style-name="P8">РЕШЕНИЕ</text:p>
      <text:p text:style-name="P8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> </text:p>
      <text:p text:style-name="P12"><text:span text:style-name="T2"><text:tab/>В соответствии с </text:span><text:span text:style-name="T5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</text:span><text:span text:style-name="T7">от 10.10.2016 № 20-4-4023255-с</text:span><text:span text:style-name="T8">,</text:span><text:span text:style-name="T5"> и приняла решение об отказе в согласовании предельных отпускных цен </text:span><text:span text:style-name="T9">держателя или владельца регистрационного удостоверения лекарственного препарата, производства</text:span><text:span text:style-name="T10"> (все стадии) ОАО «Ирбитский химфармзавод» </text:span><text:span text:style-name="T5">(Россия) </text:span><text:span text:style-name="T8">на следующий лекарственный препарат,</text:span><text:span text:style-name="T5">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9"><text:tab/>1. <text:span text:style-name="T12">Парацетамол (МНН - Парацетамол), таблетки 200 мг, 10 шт. - упаковки ячейковые контурные (2) - пачки картонные, в размере 12,50 руб. (РУ - № ЛСР-009047/08).</text:span></text:p>
      <text:p text:style-name="P20"><text:tab/>2. Парацетамол (МНН - Парацетамол), таблетки 500 мг, 10 шт. - упаковки ячейковые контурные (2) - пачки картонные, в размере 16,50 руб. (РУ - № ЛСР-009047/08).</text:p>
      <text:p text:style-name="P4"><text:tab/>Предельные отпускные цены на указанный лекарственный препарат не согласовываются по следующим основаниям.</text:p>
      <text:p text:style-name="P5"><text:span text:style-name="T1"><text:tab/>В соответствии с пунктом 5</text:span><text:span text:style-name="T13"> Методики</text:span><text:span text:style-name="T11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pan text:style-name="T11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</text:span><text:span text:style-name="T13">ри расчете предельной отпускной цены на лекарственный препарат производства государств-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6"><text:span text:style-name="T8"><text:tab/>При проведении экономического анализа установлено, что на лекарственный препарат </text:span><text:span text:style-name="T15">Парацетамол (МНН — Парацетамол) таблетки 500 мг, 10 шт. - упаковки ячейковые контурные </text:span><text:span text:style-name="T14">зарегистрирована предельная отпускная цена в размере 5,59 рублей с регистрационным номером </text:span><text:span text:style-name="T15">ЛСР-009047/08 </text:span><text:span text:style-name="T8">(приказ Минздрава России от 10.07.2015 № 616/20-15), а также на лекарственный препарат </text:span><text:span text:style-name="T15">Парацетамол (МНН — </text:span><text:soft-page-break/><text:span text:style-name="T15">Парацетамол) таблетки 200 мг, 10 шт. - упаковки ячейковые контурные </text:span><text:span text:style-name="T14">зарегистрирована предельная отпускная цена в размере 3,22 рублей с регистрационным номером </text:span><text:span text:style-name="T15">ЛСР-009047/08 </text:span><text:span text:style-name="T8">(приказ Минздрава России от 10.07.2015 № 616/20-15). Таким образом, заявленные к регистрации предельные отпускные цены в рамках одного регистрационного удостоверения превышают ранее зарегистрированные предельные отпускные цены из расчета стоимости одной лекарственной формы, что противоречит пункту 5 Методики.</text:span></text:p>
      <text:p text:style-name="P6"><text:span text:style-name="T8"><text:tab/></text:span><text:span text:style-name="T5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6"/>
      <text:p text:style-name="P6"/>
      <text:p text:style-name="P6"/>
      <text:p text:style-name="P6"/>
      <text:p text:style-name="P7"/>
      <text:p text:style-name="P14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E26C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13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3958(1) </text:p></draw:text-box></draw:frame><draw:frame draw:style-name="Mfr2" draw:name="SpdBarcode" text:anchor-type="paragraph" svg:x="0cm" svg:width="3.6cm" svg:height="0.78cm" draw:z-index="3"><draw:image xlink:href="Pictures/10000201000000780000001A9CE26C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48:33.22</meta:creation-date>
    <meta:generator>OpenOffice.org/3.4.1$Win32 OpenOffice.org_project/341m1$Build-9593</meta:generator>
    <meta:editing-duration>PT2H1M45S</meta:editing-duration>
    <meta:editing-cycles>19</meta:editing-cycles>
    <dc:date>2016-11-08T14:44:58.80</dc:date>
    <meta:document-statistic meta:table-count="0" meta:image-count="1" meta:object-count="0" meta:page-count="2" meta:paragraph-count="16" meta:word-count="417" meta:character-count="3505"/>
    <meta:user-defined meta:name="Поле 1"/>
    <meta:user-defined meta:name="Поле 2"/>
    <meta:user-defined meta:name="Поле 3"/>
    <meta:user-defined meta:name="Поле 4"/>
  </office:meta>
</office:document-meta>
</file>