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BE48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716884-71fd-42ba-8009-661c5886060e" text:name="BossProviderVariable"/>
      </text:user-field-decls>
      <text:p text:style-name="P13"/>
      <text:p text:style-name="P4"/>
      <text:p text:style-name="P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в» пункта 19 Правил </text:span><text:span text:style-name="T3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4">29</text:span><text:span text:style-name="T4">.09.2016</text:span><text:span text:style-name="T3"> № 20-4-</text:span><text:span text:style-name="T4">4023523</text:span><text:span text:style-name="T3">-с, и приняла решение согласовать предельн</text:span><text:span text:style-name="T5">ые</text:span><text:span text:style-name="T3"> отпускные цены заявленные на перерегистрацию ОАО «Синтез» (Россия), на следующие лекарственные препараты, включенн</text:span><text:span text:style-name="T5">ые</text:span><text:span text:style-name="T3"> в перечень жизненно необходимых и важнейших лекарственных препаратов:</text:span></text:p>
      <text:p text:style-name="P9"><text:tab/>1. Ринорус (МНН — Ксилометазолин), <text:span text:style-name="T7">спрей</text:span> назальный 0,05 % 10 мл — флаконы пластиковые с распылителем (1) - пачки картонные<text:span text:style-name="T6">, </text:span>в размере 52,55 руб.</text:p>
      <text:p text:style-name="P7"><text:tab/>2. Ринорус (МНН — Ксилометазолин), <text:span text:style-name="T7">спрей</text:span> назальный 0,05 % 20 мл — флаконы пластиковые с распылителем (1) - пачки картонные<text:span text:style-name="T6">, </text:span>в размере 58,72 руб.</text:p>
      <text:p text:style-name="P7"><text:tab/>3. Ринорус (МНН — Ксилометазолин), <text:span text:style-name="T7">спрей</text:span> назальный 0,1 % 10 мл — флаконы пластиковые с распылителем (1) - пачки картонные<text:span text:style-name="T6">, </text:span>в размере 55,20 руб.</text:p>
      <text:p text:style-name="P7"><text:tab/>2. Ринорус (МНН — Ксилометазолин), <text:span text:style-name="T7">спрей</text:span> назальный 0,1 % 20 мл — флаконы пластиковые с распылителем (1) - пачки картонные<text:span text:style-name="T6">, </text:span>в размере 61,37 руб.</text:p>
      <text:p text:style-name="P8"/>
      <text:p text:style-name="P8"/>
      <text:p text:style-name="P8">А.Б. Кашеваров</text:p>
      <text:p text:style-name="P3"/>
      <text:p text:style-name="P3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BE48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3667(1) </text:p></draw:text-box></draw:frame><draw:frame draw:style-name="Mfr2" draw:name="SpdBarcode" text:anchor-type="paragraph" svg:x="0cm" svg:width="3.6cm" svg:height="0.78cm" draw:z-index="1"><draw:image xlink:href="Pictures/10000201000000780000001AABBE48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2H17M3S</meta:editing-duration>
    <meta:editing-cycles>42</meta:editing-cycles>
    <dc:date>2016-11-08T14:49:19</dc:date>
    <meta:document-statistic meta:table-count="0" meta:image-count="1" meta:object-count="0" meta:page-count="1" meta:paragraph-count="12" meta:word-count="200" meta:character-count="1517"/>
    <meta:user-defined meta:name="Поле 1"/>
    <meta:user-defined meta:name="Поле 2"/>
    <meta:user-defined meta:name="Поле 3"/>
    <meta:user-defined meta:name="Поле 4"/>
  </office:meta>
</office:document-meta>
</file>