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FD86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1pt" fo:font-style="normal" style:font-size-asian="11pt" style:font-style-asian="normal" style:font-size-complex="11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text-indent="10.045cm" style:auto-text-indent="false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10.045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font-style="normal" style:font-style-asian="normal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tyle="normal" style:font-style-asian="normal" style:font-style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orphans="2" fo:widows="2" fo:text-indent="10.045cm" style:auto-text-indent="false" style:page-number="auto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eeecd8-bfef-4db5-9520-44e0a67ca509" text:name="BossProviderVariable"/>
      </text:user-field-decls>
      <text:p text:style-name="P15"/>
      <text:p text:style-name="P4">ПРЕДПИСАНИЕ</text:p>
      <text:p text:style-name="P5"> </text:p>
      <text:p text:style-name="P12">Федеральная антимонопольная служба рассмотрела ходатайство ООО СК «ВТБ Страхование» (место нахождения: 101000, г. Москва, Чистопрудный бульвар, д. 8, стр. 1; основной вид деятельности – страхование и перестрахование) о приобретении 100% голосующих акций ОАО «РОСНО-МС» (место нахождения: 115184, г. Москва, Озерковская набережная, д. 30; основной вид деятельности – страхование) (далее – ходатайство) и на основании проведенного анализа установила, что совершение данной сделки может привести к ограничению конкуренции на рынке обязательного медицинского страхования (далее – ОМС) на территории г. Москвы, Московской области и Республики Калмыкия.</text:p>
      <text:p text:style-name="P12">В соответствии с Решением по результатам рассмотрения ходатайства от ____.<text:span text:style-name="T1">___</text:span>.2016 года № АК/___________, руководствуясь пунктом 2 части 1 статьи 23 и пунктом 4 части 2 статьи 33 Федерального закона от 26.07.2006 № 135-ФЗ «О защите конкуренции» (далее – Закон о защите конкуренции), Федеральная антимонопольная служба</text:p>
      <text:p text:style-name="P14"> </text:p>
      <text:p text:style-name="P9">ПРЕДПИСЫВАЕТ:</text:p>
      <text:p text:style-name="P13"> </text:p>
      <text:p text:style-name="P11">ООО СК «ВТБ Страхование»:</text:p>
      <text:p text:style-name="P11">1. Уведомить ФАС России об осуществлении заявленной в ходатайстве сделки не позднее чем через 15 (пятнадцать) календарных дней с момента совершения заявленной в ходатайстве сделки.</text:p>
      <text:p text:style-name="P11">2. Обеспечить в течение 3 (трех) лет с момента совершения заявленной в ходатайстве сделки сохранение деятельности не менее одного пункта выдачи полисов ОМС (рабочего места) и не менее одного представительства ОАО «РОСНО-МС» на территории каждого сельского населенного пункта, городского поселения (города или поселка), в границах которого осуществляют деятельность пункты выдачи полисов ОМС (рабочие места) и представительства ОАО «РОСНО-МС» на территории г. Москвы, Московской области и Республики Калмыкия по состоянию на дату совершения заявленной в ходатайстве сделки.</text:p>
      <text:p text:style-name="P11">3. В течение 1 (одного) месяца с момента совершения заявленной в ходатайстве сделки представить в ФАС России перечень всех пунктов выдачи полисов ОМС (рабочих мест) и представительств ОАО «РОСНО-МС», действовавших на территории г. Москвы, Московской области и Республики Калмыкия по состоянию на дату совершения сделки, с указанием местонахождения (адресов) пунктов выдачи полисов ОМС (рабочих мест), а также наименований и местонахождения (адресов) представительств ОАО «РОСНО-МС».</text:p>
      <text:p text:style-name="P11">4. В течение 3 (трех) лет с момента совершения заявленной в ходатайстве сделки не позднее месяца с момента закрытия пунктов выдачи полисов ОМС (рабочих мест) или представительств на территории г. Москвы, Московской <text:soft-page-break/>области и Республики Калмыкия ОАО «РОСНО-МС» направлять в ФАС России сведения о дате и причинах закрытия таких пунктов выдачи полисов ОМС (рабочих мест) и представительств с указанием их местонахождения (адреса).</text:p>
      <text:p text:style-name="P11">Федеральная антимонопольная служба отмечает, что невыполнение в установленный срок законного предписания, решения федерального антимонопольного органа является основанием для привлечения к ответственности в соответствии со статьей 19.5 Кодекса Российской Федерации об административных правонарушениях.</text:p>
      <text:p text:style-name="P11">В соответствии с частью 5 статьи 34 Закона о защите конкуренции неисполнение предписания антимонопольного органа является основанием для признания соответствующих сделок недействительными в судебном порядке по иску антимонопольного органа.</text:p>
      <text:p text:style-name="P13"> </text:p>
      <text:p text:style-name="P13"> </text:p>
      <text:p text:style-name="P10">А.Б. Кашеваров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FD86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1FD86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6:17:33.10</meta:creation-date>
    <meta:generator>OpenOffice.org/3.4.1$Win32 OpenOffice.org_project/341m1$Build-9593</meta:generator>
    <dc:date>2016-11-08T16:47:07.29</dc:date>
    <meta:document-statistic meta:table-count="0" meta:image-count="1" meta:object-count="0" meta:page-count="2" meta:paragraph-count="21" meta:word-count="428" meta:character-count="3273"/>
    <meta:user-defined meta:name="Поле 1"/>
    <meta:user-defined meta:name="Поле 2"/>
    <meta:user-defined meta:name="Поле 3"/>
    <meta:user-defined meta:name="Поле 4"/>
  </office:meta>
</office:document-meta>
</file>