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86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10pt" fo:font-style="italic"/>
    </style:style>
    <style:style style:name="P12" style:family="paragraph" style:parent-style-name="Text_20_body">
      <style:paragraph-properties fo:margin-top="0cm" fo:margin-bottom="0cm"/>
      <style:text-properties fo:font-size="10pt" fo:font-style="italic"/>
    </style:style>
    <style:style style:name="P13" style:family="paragraph" style:parent-style-name="Text_20_body">
      <style:paragraph-properties fo:margin-top="0cm" fo:margin-bottom="0cm" fo:orphans="2" fo:widows="2"/>
      <style:text-properties fo:font-size="13.5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2" fo:widows="2" fo:text-indent="11.285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d9465a-65e3-4553-917f-a6c50b1c9424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4"> </text:p>
      <text:p text:style-name="P10"><text:span text:style-name="T3">В соответствии со статьями 29, 33 Федерального закона от 26.07.2006 <text:s text:c="17"/>№ 135-ФЗ «О защите конкуренции» (далее – Закон о защите конкуренции) Федеральная антимонопольная служба рассмотрела ходатайство АО «СОГАЗ» (место нахождения: 107078, г. Москва, проспект Академика Сахарова, д. 10; основной вид деятельности – страхование и перестрахование) о приобретении 100% голосующих акций АО «СК «РЕГИОНГАРАНТ» (место нахождения: </text:span><text:span text:style-name="T2">129090, г. Москва, ул. Гиляровского, д. 18, строение 1</text:span><text:span text:style-name="T3">; основной вид деятельности – страхование и перестрахование) (далее – ходатайство) и установила следующее.</text:span></text:p>
      <text:p text:style-name="P4">В группу лиц приобретателя акций – АО «СОГАЗ» входят следующие страховые компании: <text:span text:style-name="T2">ООО «Страховая компания «Даль-Росмед»; ООО «МСК-МЕД»; АО «Страховая компания «СОГАЗ-Мед»; ООО «СМК «ЖАСО-Мед»; САО «ЮЖУРАЛЖАСО»; ООО «СК «ЖАСО-ЛАЙФ»; АО «ЖАСО»; ООО «СК СОГАЗ-ЖИЗНЬ»; АО «СК «Транснефть»; ООО «СОТ-ТРАНС» </text:span>(далее – группа СОГАЗ).</text:p>
      <text:p text:style-name="P4">В результате совершения заявленной в ходатайстве сделки АО «СК «РЕГИОНГАРАНТ» войдет в группу СОГАЗ (далее – группа СОГАЗ-РЕГИОНГАРАНТ). </text:p>
      <text:p text:style-name="P4">Согласно пункту 17 статьи 4 Закона о защите конкуренции сокращение числа хозяйствующих субъектов, не входящих в одну группу лиц, на товарном рынке является признаком ограничения конкуренции. </text:p>
      <text:p text:style-name="P9">В целях оценки влияния на состояние конкуренции приобретения АО «СОГАЗ» 100% голосующих акций АО «СК «РЕГИОНГАРАНТ» ФАС России провела анализ, в том числе на основании информации Банка России.</text:p>
      <text:p text:style-name="P9">По результатам проведенного анализа было установлено, что в результате совершения заявленной в ходатайстве сделки на соответствующих рынках страховых услуг в 19 субъектах Российской Федерации произойдет увеличение показателей рыночной концентрации, а именно: коэффициента рыночной концентрации CR3 и индекса рыночной концентрации Герфиндаля-Гиршмана HHI.</text:p>
      <text:p text:style-name="P9">В связи с тем, что рост данных показателей в большинстве субъектов Российской Федерации является незначительным, приобретение АО «СОГАЗ» 100% голосующих акций АО «СК «РЕГИОНГАРАНТ» не окажет существенного негативного влияния на состояние конкуренции на этих рынках.</text:p>
      <text:p text:style-name="P9">В то же время в результате совершения заявленной в ходатайстве сделки увеличение показателей рыночной концентрации произойдет, в том числе, на тех рынках страховых услуг, которые на момент подачи ходатайства характеризуются высоким уровнем концентрации.</text:p>
      <text:p text:style-name="P9">Так, в трех субъектах Российской Федерации на высококонцентрированных рынках обязательного страхования гражданской ответственности владельца опасного объекта за причинение вреда в результате аварии на опасном объекте (далее – рынок обязательного страхования гражданской ответственности владельца ОПО) произойдет увеличение показателя коэффициента рыночной концентрации <text:soft-page-break/>CR3 на 0,5 – 0,75 процентных пункта и индекса рыночной концентрации Герфиндаля-Гиршмана HHI на 51-67 единиц.</text:p>
      <text:p text:style-name="P9">На рынке добровольного медицинского страхования в одном субъекте Российской Федерации произойдет увеличение показателя коэффициента рыночной концентрации CR3 на 0,47 процентных пункта и индекса рыночной концентрации Герфиндаля-Гиршмана HHI на 45 единиц.</text:p>
      <text:p text:style-name="P9">Кроме того, увеличение показателя коэффициента рыночной концентрации CR3 на 9,16 процентных пункта и индекса рыночной концентрации Герфиндаля-Гиршмана HHI на 1 836 единиц произойдет на региональном рынке страхования средств железнодорожного транспорта.</text:p>
      <text:p text:style-name="P9"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о приобретении АО «СОГАЗ» 100% голосующих акций АО «СК «РЕГИОНГАРАНТ» с одновременной выдачей АО «СОГАЗ» предписания о совершении действий, направленных на обеспечение конкуренции на рынке обязательного страхования гражданской ответственности владельца ОПО на территории Забайкальского края, Омской и Томской областей, на рынке ДМС на территории Томской области и на рынке страхования средств железнодорожного транспорта г. Санкт-Петербурга.</text:p>
      <text:p text:style-name="P6">Данное решение действует только в совокупности с предписанием от ____________ № ____________.</text:p>
      <text:p text:style-name="P6"> </text:p>
      <text:p text:style-name="P7">А.Б. Кашеваров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86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D867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1:07:58.79</meta:creation-date>
    <meta:generator>OpenOffice.org/3.4.1$Win32 OpenOffice.org_project/341m1$Build-9593</meta:generator>
    <dc:date>2016-11-08T16:52:39.15</dc:date>
    <meta:document-statistic meta:table-count="0" meta:image-count="1" meta:object-count="0" meta:page-count="2" meta:paragraph-count="22" meta:word-count="525" meta:character-count="4135"/>
    <meta:user-defined meta:name="Поле 1"/>
    <meta:user-defined meta:name="Поле 2"/>
    <meta:user-defined meta:name="Поле 3"/>
    <meta:user-defined meta:name="Поле 4"/>
  </office:meta>
</office:document-meta>
</file>