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4D6F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55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0.478cm" fo:margin-right="0cm" fo:margin-top="0cm" fo:margin-bottom="0cm" fo:line-height="0.6cm" fo:text-indent="0cm" style:auto-text-indent="false" style:writing-mode="lr-tb"/>
      <style:text-properties fo:font-size="15pt" style:font-size-asian="15pt" style:font-size-complex="15pt"/>
    </style:style>
    <style:style style:name="P16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style:use-window-font-color="true" fo:font-size="14pt" style:font-size-asian="14pt" style:font-size-complex="14pt"/>
    </style:style>
    <style:style style:name="P17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style:use-window-font-color="true" style:font-name="serif" fo:font-size="14pt" style:font-size-asian="14pt" style:font-size-complex="14pt"/>
    </style:style>
    <style:style style:name="P18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028cm" fo:margin-right="0cm" fo:margin-top="0cm" fo:margin-bottom="0cm" fo:line-height="0.499cm" fo:text-indent="0cm" style:auto-text-indent="false" style:writing-mode="lr-tb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10.028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29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2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0.55cm" fo:text-align="justify" style:justify-single-word="false"/>
      <style:text-properties fo:font-size="14pt"/>
    </style:style>
    <style:style style:name="P28" style:family="paragraph" style:parent-style-name="Standard" style:master-page-name="First_20_Page">
      <style:paragraph-properties fo:margin-left="10.028cm" fo:margin-right="0cm" fo:margin-top="0cm" fo:margin-bottom="0cm" fo:line-height="0.499cm" fo:text-indent="0cm" style:auto-text-indent="false" style:page-number="auto" style:writing-mode="lr-tb"/>
      <style:text-properties fo:font-size="15pt" style:font-size-asian="15pt" style:font-size-complex="15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4" style:family="text">
      <style:text-properties style:use-window-font-color="true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fo:background-color="#ffffff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text-line-through-style="none" style:text-underline-style="none" style:text-blinking="false"/>
    </style:style>
    <style:style style:name="T1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16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1" style:font-name-asian="Times New Roman1" style:font-name-complex="Times New Roman1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fo:background-color="#ffffff"/>
    </style:style>
    <style:style style:name="T24" style:family="text">
      <style:text-properties fo:language="de" fo:country="DE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fo:font-weight="bold" fo:background-color="#ffffff"/>
    </style:style>
    <style:style style:name="T27" style:family="text">
      <style:text-properties fo:color="#0d0d0d" fo:background-color="#ffffff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279d0-ec72-4e47-bd9c-a8db82a9a528" text:name="BossProviderVariable"/>
      </text:user-field-decls>
      <text:p text:style-name="P28"/>
      <text:p text:style-name="P5">ОПРЕДЕЛЕНИЕ</text:p>
      <text:p text:style-name="P6"><text:span text:style-name="T6">о возбуждении дела об административном правонарушении <text:line-break/>№ </text:span><text:span text:style-name="T7">АГОЗ-736/16</text:span><text:span text:style-name="T23"> </text:span><text:span text:style-name="T6">и проведении административного расследования</text:span></text:p>
      <text:p text:style-name="P6"/>
      <text:p text:style-name="P4"><text:span text:style-name="T8">«02» ноября</text:span> <text:span text:style-name="T5">2016 года <text:s text:c="81"/>г. Москва</text:span></text:p>
      <text:p text:style-name="P4"/>
      <text:p text:style-name="P10"><text:span text:style-name="T9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</text:span><text:span text:style-name="T11">№ КГОЗ-305/16 о нарушении законодательства Российской Федерации о контрактной системе в сфере закупок</text:span><text:span text:style-name="T9"> в отношении должностного лица </text:span><text:span text:style-name="T1">11 Центра заказчика-застройщика внутренних войск МВД России по Приволжскому региону — начальника Центра </text:span><text:span text:style-name="T4">&lt;...&gt;</text:span><text:span text:style-name="T9">,</text:span></text:p>
      <text:p text:style-name="P7"/>
      <text:p text:style-name="P8">УСТАНОВИЛА:</text:p>
      <text:p text:style-name="P7"/>
      <text:p text:style-name="P12"><text:span text:style-name="T9"><text:tab/></text:span><text:span text:style-name="T1">11 Центром заказчика-застройщика внутренних войск МВД России по Приволжскому региону</text:span><text:span text:style-name="T9"> (далее — Заказчик) </text:span><text:span text:style-name="T27">07.06.2016</text:span><text:span text:style-name="T11"> </text:span><text:span text:style-name="T9">в единой информационной системе в сфере закупок на сайте </text:span><text:span text:style-name="T12">www.zakupki.gov.ru</text:span><text:span text:style-name="T13"> (далее – Официальный сайт)</text:span><text:span text:style-name="T9"> опубликовано извещение (номер </text:span><text:span text:style-name="T9">0832100002016000006</text:span><text:span text:style-name="T9">) о проведении электронного аукциона на </text:span><text:span text:style-name="T9">выполнение строительно-монтажных работ по объекту: «Реконструкция комплекса зданий военного городка войсковой части 7408 Нижний Новгород» - (комплексное здание спортивно-оздоровительного назначения с помещениями бытового обслуживания)</text:span><text:span text:style-name="T9"> </text:span><text:span text:style-name="T17">(далее </text:span><text:span text:style-name="T18">- </text:span><text:span text:style-name="T11">Аукцион</text:span><text:span text:style-name="T17">)</text:span><text:span text:style-name="T9">.</text:span> </text:p>
      <text:p text:style-name="P23">1. В соответствие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4">Пунктом 1 части 1 статьи 33 Закона о контрактной системе установлено, что 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23"><text:span text:style-name="T9">Разделом 2 д</text:span><text:span text:style-name="T9">окументации об электронном аукционе на в</text:span><text:span text:style-name="T9">ыполнение строительно-монтажных работ по объекту: «Реконструкция комплекса зданий военного городка войсковой части 7408 Нижний Новгород» - (комплексное здание спортивно-оздоровительного назначения с помещениями бытового обслуживания)</text:span><text:span text:style-name="T9"> </text:span><text:span text:style-name="T17">(далее</text:span><text:span text:style-name="T9"> — Документация об аукционе)</text:span><text:span text:style-name="T9"> определен перечень материалов и оборудования, используемых при выполнении строительно-</text:span><text:soft-page-break/><text:span text:style-name="T9">монтажных работ, в том числе: «Унифлекс ВЕНТ ЭПВ», «ISOVER».</text:span></text:p>
      <text:p text:style-name="P24">Вместе с тем наименования товаров «Унифлекс ВЕНТ ЭПВ» и «ISOVER» в Документации об аукционе не раскрывают понятия материалов, их назначения, что не позволяет участнику Аукциона определить потребность Заказчика в необходимом к поставке товаре.</text:p>
      <text:p text:style-name="P24">Следовательно, описание объекта закупки, установленное разделом 2 Документации об аукционе, не носит объективный характер.</text:p>
      <text:p text:style-name="P24">Таким образом, Заказчик, не установив надлежащим образом описание объекта закупки, нарушил требования пункта 1 части 1 статьи 64 Закона о контрактной системе.</text:p>
      <text:p text:style-name="P23">2.    <text:span text:style-name="T19">Согласно части 5 статьи 63 Закона о контрактной системе в извещении о проведении электронного аукциона указывается в том числе информация, предусмотренная статьей 42 Закона о контрактной системе.</text:span></text:p>
      <text:p text:style-name="P25">Пунктом 7 статьи 42 Закона о контрактной системе установлено, что заказчик обязан разместить извещение об осуществлении закупки в единой информационной системе. В извещении об осуществлении закупки должна содержаться в том числе информация о размере и порядке внесения денежных средств в качестве обеспечения заявок на участие в закупке.</text:p>
      <text:p text:style-name="P23">В соответствии с частью 2 статьи 44 Закона о контрактной системе обеспечение заявки на участие в электронных аукционах может предоставляться участником закупки только путем внесения денежных средств. </text:p>
      <text:p text:style-name="P24">Согласно информации, размещенной на Официальном сайте, в извещении о проведении Аукциона от 07.06.2016 № 0832100002016000006 (далее – Извещение) установлено, что обеспечение заявки на участие в Аукционе может предоставляться участниками Аукциона путем внесения денежных средств <text:span text:style-name="T28">или банковской гарантией</text:span>.</text:p>
      <text:p text:style-name="P24">Таким образом, действия Заказчика, не установившего в Извещении порядок внесения денежных средств в качестве обеспечения заявок на участие в Аукционе, не соответствуют требованиям части 2 статьи 44 Закона о контрактной системе и нарушают требования пункта 7 статьи 42, части 5 статьи 63 Закона о контрактной системе.</text:p>
      <text:p text:style-name="P24">3. 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p>
      <text:p text:style-name="P24">Вместе с тем  проект контракта Документации об аукционе не содержит срока приемки объекта в эксплуатацию.</text:p>
      <text:p text:style-name="P24">Кроме того, подпунктом 2.5 проекта государственного контракта Документации об аукционе предусмотрен аванс в размере 30% цены заключенного государственного контракта. При этом в проекте контракта отсутствует срок выплаты аванса.</text:p>
      <text:p text:style-name="P24">Таким образом, Заказчик в проекте контракта Документации об <text:soft-page-break/>аукционе не установил срок выплаты аванса и срок приемки объекта, что нарушает требования части 13 статьи 34 Закона о контрактной системе.</text:p>
      <text:p text:style-name="P26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<text:span text:style-name="T10">За утверждение документации о закупке с нарушением требований, предусмотренных </text:span><text:bookmark text:name="multiref1"/><text:span text:style-name="Q"><text:span text:style-name="T10">законодательством</text:span></text:span><text:span text:style-name="T10"> Российской Федерации о контрактной системе в сфере закупок</text:span><text:span text:style-name="T22">, предусмотрена в соответствии с частью 4.2 статьи 7.30 Кодекса Российской Федерации об административных правонарушениях (далее - КоАП РФ) административная ответственность. </text:span></text:p>
      <text:p text:style-name="P22">Должностным лицом Заказчика, утвердившим Документацию об аукционе, является <text:span text:style-name="T29">&lt;...&gt;</text:span></text:p>
      <text:p text:style-name="P22">Таким образом, в действиях <text:span text:style-name="T29">&lt;...&gt;</text:span><text:span text:style-name="T23">, допустившего нарушения требований пункта 1 части 1 статьи 64, пункта 7 статьи 42, части 5 статьи 63, части 13 статьи 34 Закона о контрактной системе</text:span>, содержатся признаки состава административного правонарушения, предусмотренного частью 4.2 статьи 7.30 КоАП РФ.</text:p>
      <text:p text:style-name="P10"><text:tab/>Указанные материалы и данные являются достаточными для возбуждения дела.</text:p>
      <text:p text:style-name="P10"><text:tab/>Руководствуясь статьями 23.66, 28.1, 28.7 КоАП РФ,</text:p>
      <text:p text:style-name="P10"> </text:p>
      <text:p text:style-name="P11">ОПРЕДЕЛИЛА:</text:p>
      <text:p text:style-name="P11"> </text:p>
      <text:p text:style-name="P13"><text:tab/>1. Возбудить в отношении <text:span text:style-name="T9">должностного лица </text:span><text:span text:style-name="T1">11 Центра заказчика-застройщика внутренних войск МВД России по Приволжскому региону — начальника Центра </text:span><text:span text:style-name="T4">&lt;...&gt; </text:span>дело об административном правонарушении по части 4.2 статьи 7.30 КоАП РФ.</text:p>
      <text:p text:style-name="P13"><text:tab/>2. <text:s/>Провести административное расследование.</text:p>
      <text:p text:style-name="P14"><text:span text:style-name="T20"><text:tab/>3. <text:s/>В соответствии со </text:span><text:a xlink:type="simple" xlink:href="consultantplus://offline/ref=D1CF6CBA6B7FC8BDD87E7DAC25A85F8C7412A8CE7A15A94C8B9DAF1B348C39C32C4F3FAAC2239174X4FDH"><text:span text:style-name="T14">статьей 26.10</text:span></text:a><text:span text:style-name="T20"> КоАП РФ </text:span><text:span text:style-name="T2">11 Центру заказчика-застройщика внутренних войск МВД России по Приволжскому региону, </text:span><text:span text:style-name="T3">&lt;...&gt; </text:span><text:span text:style-name="T20">надлежит </text:span><text:span text:style-name="T21">в трехдневный срок</text:span><text:span text:style-name="T20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0"><text:span text:style-name="T24"><text:tab/></text:span><text:span text:style-name="T18">- копию утвержденной <text:s/>Д</text:span>окументации об аукционе с указанием даты ее утверждения</text:p>
      <text:p text:style-name="P10"><text:tab/>4. <text:s/><text:span text:style-name="T29">&lt;...&gt; </text:span>явиться <text:span text:style-name="T25">28.11.2016</text:span><text:span text:style-name="T26">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<text:soft-page-break/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9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0"><text:tab/>Неявка в указанный срок рассматривается как отказ от подписания протокола.</text:p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<text:tab/>Непредставление указанных сведений в срок влечет административную ответственность на основании статьи 19.7.2 КоАП РФ.</text:p>
      <text:p text:style-name="P10"><text:tab/>Порядок оформления пропуска необходимо согласовать до 25.11.2016 по тел. (499) 755-23-23 (доп.090-602) либо направить паспортные данные <text:span text:style-name="T29">&lt;...&gt; </text:span>и<text:span text:style-name="T11"> (или) защитника на электронный адрес </text:span><text:span text:style-name="T15">mfomina@fas</text:span><text:span text:style-name="T16">.</text:span><text:span text:style-name="T15">gov.ru</text:span><text:span text:style-name="T11"> для оформления пропуска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4D6F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35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3563(1) </text:p></draw:text-box></draw:frame><draw:frame draw:style-name="Mfr2" draw:name="SpdBarcode" text:anchor-type="paragraph" svg:x="0cm" svg:width="3.6cm" svg:height="0.78cm" draw:z-index="4"><draw:image xlink:href="Pictures/10000201000000780000001A994D6F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52:05.25</meta:creation-date>
    <meta:generator>OpenOffice.org/3.4.1$Win32 OpenOffice.org_project/341m1$Build-9593</meta:generator>
    <dc:date>2016-11-08T17:00:55.71</dc:date>
    <meta:editing-duration>PT51M56S</meta:editing-duration>
    <meta:editing-cycles>26</meta:editing-cycles>
    <meta:document-statistic meta:table-count="0" meta:image-count="1" meta:object-count="0" meta:page-count="4" meta:paragraph-count="43" meta:word-count="1183" meta:character-count="9158"/>
    <meta:user-defined meta:name="Поле 1"/>
    <meta:user-defined meta:name="Поле 2"/>
    <meta:user-defined meta:name="Поле 3"/>
    <meta:user-defined meta:name="Поле 4"/>
  </office:meta>
</office:document-meta>
</file>