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3C72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8.95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Frame_20_contents" style:master-page-name="First_20_Page">
      <style:paragraph-properties style:page-number="auto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01ce5f-20bd-4235-bcfa-43dc462dd513" text:name="BossProviderVariable"/>
      </text:user-field-decls>
      <text:p text:style-name="P19"/>
      <text:h text:style-name="P5" text:outline-level="1">УВЕДОМЛЕНИЕ</text:h>
      <text:h text:style-name="P6" text:outline-level="1">о назначении времени и места рассмотрения дела № 4-19.8-987/00-04-16 об административном правонарушении </text:h>
      <text:p text:style-name="P7"/>
      <text:p text:style-name="P7"/>
      <text:p text:style-name="P4">Настоящим ФАС России уведомляет, что рассмотрение дела<text:line-break/>№ 4-19.8-987/00-04-16 об административном правонарушении, состоится «8» ноября 2016 г. в 11 часов 30 минут 2016 г. по адресу: 123995, г. Москва, <text:s text:c="11"/>ул. Садовая-Кудринская, д. 11, этаж 4, каб. 402-В.</text:p>
      <text:p text:style-name="P2"/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3C72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MP2">2016-113884(1)</text:p></draw:text-box></draw:frame><draw:frame draw:style-name="Mfr2" draw:name="SpdBarcode" text:anchor-type="paragraph" svg:x="0cm" svg:width="3.6cm" svg:height="0.78cm" draw:z-index="1"><draw:image xlink:href="Pictures/10000201000000780000001A833C72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2:29:35.90</meta:creation-date>
    <meta:generator>OpenOffice.org/3.4.1$Win32 OpenOffice.org_project/341m1$Build-9593</meta:generator>
    <dc:date>2016-11-08T17:39:02.38</dc:date>
    <meta:print-date>2016-11-02T10:29:10.95</meta:print-date>
    <meta:document-statistic meta:table-count="0" meta:image-count="1" meta:object-count="0" meta:page-count="1" meta:paragraph-count="4" meta:word-count="51" meta:character-count="390"/>
    <meta:user-defined meta:name="Поле 1"/>
    <meta:user-defined meta:name="Поле 2"/>
    <meta:user-defined meta:name="Поле 3"/>
    <meta:user-defined meta:name="Поле 4"/>
  </office:meta>
</office:document-meta>
</file>