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78C5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indent="0cm" style:auto-text-indent="false" style:writing-mode="lr-tb"/>
      <style:text-properties fo:font-size="15pt" style:font-size-asian="15pt" style:font-size-complex="15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10.028cm" fo:margin-right="0cm" fo:margin-top="0cm" fo:margin-bottom="0cm" fo:line-height="0.6cm" fo:text-indent="0cm" style:auto-text-indent="false" style:writing-mode="lr-tb"/>
      <style:text-properties style:use-window-font-color="true" fo:font-size="14pt" style:font-size-asian="14pt" style:font-size-complex="14pt"/>
    </style:style>
    <style:style style:name="P19" style:family="paragraph" style:parent-style-name="Standard">
      <style:paragraph-properties fo:margin-left="10.028cm" fo:margin-right="0cm" fo:margin-top="0cm" fo:margin-bottom="0cm" fo:line-height="0.6cm" fo:text-indent="0cm" style:auto-text-indent="false" style:writing-mode="lr-tb"/>
      <style:text-properties style:use-window-font-color="true" style:font-name="serif" fo:font-size="14pt" style:font-size-asian="14pt" style:font-size-complex="14pt"/>
    </style:style>
    <style:style style:name="P20" style:family="paragraph" style:parent-style-name="Standard">
      <style:paragraph-properties fo:margin-left="10.028cm" fo:margin-right="0cm" fo:margin-top="0cm" fo:margin-bottom="0cm" fo:line-height="0.6cm" fo:text-indent="0cm" style:auto-text-indent="false" style:writing-mode="lr-tb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028cm" fo:margin-right="0cm" fo:margin-top="0cm" fo:margin-bottom="0cm" fo:line-height="0.6cm" fo:text-indent="0cm" style:auto-text-indent="false" style:writing-mode="lr-tb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10.028cm" fo:margin-right="0cm" fo:text-indent="0cm" style:auto-text-indent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10.478cm" fo:margin-right="0cm" fo:margin-top="0cm" fo:margin-bottom="0cm" fo:line-height="0.6cm" fo:text-indent="0cm" style:auto-text-indent="false" style:writing-mode="lr-tb"/>
      <style:text-properties fo:font-size="15pt" style:font-size-asian="15pt" style:font-size-complex="15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4pt" style:font-size-asian="14pt" style:font-size-complex="14pt"/>
    </style:style>
    <style:style style:name="T3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4" style:family="text">
      <style:text-properties style:use-window-font-color="true" fo:language="en" fo:country="US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fo:font-size="14pt" fo:font-weight="bold" fo:background-color="#ffffff"/>
    </style:style>
    <style:style style:name="T8" style:family="text">
      <style:text-properties fo:font-size="14pt" fo:background-color="#ffffff"/>
    </style:style>
    <style:style style:name="T9" style:family="text">
      <style:text-properties fo:color="#000000"/>
    </style:style>
    <style:style style:name="T10" style:family="text">
      <style:text-properties fo:color="#000000" fo:font-size="14pt"/>
    </style:style>
    <style:style style:name="T11" style:family="text">
      <style:text-properties fo:color="#000000" style:text-line-through-style="none" fo:language="en" fo:country="US" style:text-underline-style="none" style:text-blinking="false" fo:background-color="#ffffff"/>
    </style:style>
    <style:style style:name="T12" style:family="text">
      <style:text-properties fo:color="#000000" style:text-line-through-style="none" fo:language="ru" fo:country="RU" style:text-underline-style="none" style:text-blinking="false" fo:background-color="#ffffff"/>
    </style:style>
    <style:style style:name="T1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style:text-blinking="false" fo:background-color="#ffffff" style:font-size-asian="14pt" style:font-size-complex="14pt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size-asian="14pt" style:font-size-complex="14pt"/>
    </style:style>
    <style:style style:name="T16" style:family="text">
      <style:text-properties fo:color="#000000" style:text-line-through-style="none" style:text-underline-style="none" style:text-blinking="false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fo:language="de" fo:country="DE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style:font-size-asian="14pt" style:font-size-complex="14pt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font-weight="bold"/>
    </style:style>
    <style:style style:name="T25" style:family="text">
      <style:text-properties fo:background-color="#ffffff"/>
    </style:style>
    <style:style style:name="T26" style:family="text">
      <style:text-properties fo:font-weight="bold" fo:background-color="transparent" style:font-weight-asian="bold" style:font-weight-complex="bold"/>
    </style:style>
    <style:style style:name="T27" style:family="text">
      <style:text-properties fo:font-weight="bold" fo:background-color="#ffffff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font-weight="bold" style:font-size-asian="14pt" style:font-size-complex="14pt"/>
    </style:style>
    <style:style style:name="T30" style:family="text">
      <style:text-properties style:font-name="Times New Roman" fo:font-size="14pt" fo:language="en" fo:country="US" style:font-size-asian="14pt" style:font-size-complex="14pt"/>
    </style:style>
    <style:style style:name="T31" style:family="text">
      <style:text-properties style:font-name="Times New Roman" style:font-size-asian="14pt" style:font-size-complex="14pt"/>
    </style:style>
    <style:style style:name="T32" style:family="text">
      <style:text-properties fo:language="de" fo:country="DE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58b4b2-f1b7-43cf-9d0c-817eb873cd6e" text:name="BossProviderVariable"/>
      </text:user-field-decls>
      <text:p text:style-name="P27"><text:span text:style-name="T24">ОПРЕДЕЛЕНИЕ</text:span></text:p>
      <text:p text:style-name="P5"><text:span text:style-name="T6">о возбуждении дела об административном правонарушении <text:line-break/>№ </text:span><text:span text:style-name="T7">АГОЗ-737/16</text:span><text:span text:style-name="T25"> </text:span><text:span text:style-name="T6">и проведении административного расследования</text:span></text:p>
      <text:p text:style-name="P5"/>
      <text:p text:style-name="P4"><text:span text:style-name="T8">«02» ноября </text:span><text:span text:style-name="T5">2016 года <text:s text:c="81"/>г. Москва</text:span></text:p>
      <text:p text:style-name="P4"/>
      <text:p text:style-name="P8"><text:span text:style-name="T10"><text:tab/></text:span><text:span text:style-name="T20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</text:span><text:span text:style-name="T19">№ КГОЗ-295/16 о нарушении законодательства Российской Федерации о контрактной системе в сфере закупок</text:span><text:span text:style-name="T20"> в отношении должностного лица </text:span><text:span text:style-name="T2">11 Центра заказчика-застройщика внутренних войск МВД России по Приволжскому региону — начальника Центра </text:span><text:span text:style-name="T3">&lt;...&gt;</text:span><text:span text:style-name="T20">,</text:span></text:p>
      <text:p text:style-name="P7">УСТАНОВИЛА:</text:p>
      <text:p text:style-name="P14"><text:span text:style-name="T9"><text:tab/></text:span><text:span text:style-name="T1">11 Центром заказчика-застройщика внутренних войск МВД России по Приволжскому региону</text:span><text:span text:style-name="T9"> (далее — Заказчик) </text:span><text:span text:style-name="T17">08.06.2016 </text:span><text:span text:style-name="T9">в единой информационной системе в сфере закупок на сайте </text:span><text:span text:style-name="T22">www.zakupki.gov.ru</text:span><text:span text:style-name="T16"> (далее – Официальный сайт)</text:span><text:span text:style-name="T9"> опубликовано извещение (номер 0832100002016000007) о проведении электронного аукциона на выполнение строительно-монтажных работ по объекту: «Строительство комплекса зданий военного городка войсковой части 3671 г. Богородск, Нижегородская область» – (солдатская столовая на 600/1200 мест/обедов)</text:span> <text:span text:style-name="T9"><text:s/></text:span><text:span text:style-name="T18">(далее</text:span><text:span text:style-name="T9"> — </text:span><text:span text:style-name="T17">Аукцион</text:span><text:span text:style-name="T18">)</text:span><text:span text:style-name="T9">.</text:span> </text:p>
      <text:p text:style-name="P16">1. В соответствие с пунктом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text:s/>документация об электронном аукционе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15">Пунктом 1 части 1 статьи 33 Закона о контрактной системе установлено, что в описание объекта закупки не должны включаться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16">Подпунктом «б» пункта 11.1.2. раздела 11 «Требования к содержанию, составу заявки на участие в электронном аукционе и инструкция по ее заполнению» документации об <text:span text:style-name="T9">электронном аукционе на выполнение строительно-монтажных работ по объекту: «Строительство комплекса зданий военного городка войсковой части 3671 <text:s/>г. Богородск, Нижегородская область» – (солдатская столовая на 600/1200 мест/обедов)</text:span> <text:span text:style-name="T9"><text:s/></text:span><text:span text:style-name="T18">(далее</text:span><text:span text:style-name="T9"> — Документация об аукционе) </text:span>установлено, что при заключении контракта на выполнение работы или оказание услуги, для выполнения или оказания которых используется <text:soft-page-break/>товар, первая часть заявки на участие в Аукционе должна содержать согласие, а также конкретные показатели используемого товара, соответствующие значениям, установленным в перечне основных материалов и оборудования описания объекта закупки.</text:p>
      <text:p text:style-name="P16">Разделом 2 «Краткое изложение условий контракта, содержащее наименование и описание объекта закупки» Документации об аукционе <text:s/>установлены требования к материалам и оборудованию, используемым при выполнении работ, например: пунктом 2.5 «Перечень основных материалов и оборудования» раздела 2 Документации об аукционе установлены требования к показателям используемого при выполнении работ товара, а именно:</text:p>
      <text:p text:style-name="P16">–     мастика битумная кровельная горячая: содержание наполнителя по массе: волокнистого 12-15 %, пылевидного 25-30 %;</text:p>
      <text:p text:style-name="P16">–     битумы нефтяные строительные: оптимальная глубина прохождения иглы 0,1 мм 5 – 20 при температуре 25°С;</text:p>
      <text:p text:style-name="P16">–     дуб обыкновенный, средний размер, высота 3,0-3,5 м: ствол дерева достигает в диаметре до 1,5 м. Густая широкопирамидальная или шатровая крона сильно ветвится. Листья продолговатой формы темно-зеленого цвета. Плодами дуба являются желуди, которые созревают в сентябре-октябре.</text:p>
      <text:p text:style-name="P16">Следовательно, Документация об аукционе устанавливает требования к описанию участниками закупки в составе своих заявок на участие в Аукционе помимо конкретных показателей товаров, сведения о химическом составе и компонентах товара, показателях технологии производства, испытаниях товара, и иных показателях, значения которых становятся известными при испытании определенной партии товара после его производства.</text:p>
      <text:p text:style-name="P16">Указанные требования приводят к ограничению количества участников закупки, поскольку Закон о контрактной системе не обязывает участника закупки при заполнении заявки иметь в наличии товар для представления подробных сведений о нем.</text:p>
      <text:p text:style-name="P17">Таким образом, действия Заказчика, установившего в Документации об аукционе описание объекта закупки, не соответствующее пункту 1 части 1 статьи 33 Закона о контрактной системе, нарушают требования пункта 1 части 1 статьи 64 Закона о контрактной системе.</text:p>
      <text:p text:style-name="P16">2.    В соответствии с пунктом 7 части 5 статьи 63 Закона о контрактной системе в извещении о проведении электронного аукциона заказчик указывает условия, запреты,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.</text:p>
      <text:p text:style-name="P16">Частью 1 статьи 64 Закона о контрактной системе установлено, что документация об аукционе должна содержать информацию, указанную в извещении о проведении такого аукциона.</text:p>
      <text:p text:style-name="P16">Согласно части 3 статьи 14 Закона о контрактной системе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<text:soft-page-break/>товаропроизводителей нормативными правовыми актами Правительства Российской Федерации устанавливаются запрет на допуск товаров, происходящих из иностранных 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</text:p>
      <text:p text:style-name="P16">Постановлением Правительства Российской Федерации от 24.12.2013              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(далее – Постановление № 1224)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.</text:p>
      <text:p text:style-name="P16">Вместе с тем Заказчиком в извещении о проведении Аукциона от 08.09.2016 № ИИ3 и Документации об аукционе не установлен запрет на допуск товаров, происходящих из иностранных государств, в соответствии с Постановлением № 1224, что нарушает требования пункта 7 части 5 статьи 63, части 1 статьи 64 Закона о контрактной системе. </text:p>
      <text:p text:style-name="P16"><text:span text:style-name="T9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</text:span><text:span text:style-name="T9">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6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4"><text:span text:style-name="T21">За утверждение документации о закупке с нарушением требований, предусмотренных </text:span><text:bookmark text:name="multiref1"/><text:span text:style-name="Q"><text:span text:style-name="T21">законодательством</text:span></text:span><text:span text:style-name="T21"> Российской Федерации о контрактной системе в сфере закупок.</text:span><text:span text:style-name="T31">, предусмотрена в соответствии с частью 4.2 статьи 7.30 Кодекса Российской Федерации об административных правонарушениях (далее - КоАП РФ) административная ответственность. </text:span></text:p>
      <text:p text:style-name="P25">Должностным лицом Заказчика, утвердившим Документацию об аукционе, является <text:span text:style-name="T33">&lt;...&gt;</text:span></text:p>
      <text:p text:style-name="P25">Таким образом, в действиях <text:span text:style-name="T33">&lt;...&gt;</text:span><text:span text:style-name="T25">, допустившего нарушения требований пункта 1 части 1 статьи 64, </text:span><text:span text:style-name="T17">пункта 7 части 5 статьи 63, части 1 статьи 64 </text:span>Закона о контрактной системе, содержатся признаки состава административного правонарушения, предусмотренного частью 4.2 статьи 7.30 КоАП РФ.</text:p>
      <text:p text:style-name="P9"><text:tab/>Указанные материалы и данные являются достаточными для возбуждения <text:soft-page-break/>дела.</text:p>
      <text:p text:style-name="P9"><text:tab/>Руководствуясь статьями 23.66, 28.1, 28.7 КоАП РФ,</text:p>
      <text:p text:style-name="P9"> </text:p>
      <text:p text:style-name="P10">ОПРЕДЕЛИЛА:</text:p>
      <text:p text:style-name="P9"> </text:p>
      <text:p text:style-name="P12"><text:tab/>1. Возбудить в отношении <text:span text:style-name="T9">должностного лица </text:span><text:span text:style-name="T1">11 Центра заказчика-застройщика внутренних войск МВД России по Приволжскому региону — начальника Центра </text:span><text:span text:style-name="T4">&lt;...&gt;</text:span><text:span text:style-name="T17"> </text:span>дело об административном правонарушении по части 4.2 статьи 7.30 КоАП РФ.</text:p>
      <text:p text:style-name="P12"><text:tab/>2. <text:s/>Провести административное расследование.</text:p>
      <text:p text:style-name="P11"><text:span text:style-name="T28"><text:tab/>3. <text:s/>В соответствии со </text:span><text:a xlink:type="simple" xlink:href="consultantplus://offline/ref=D1CF6CBA6B7FC8BDD87E7DAC25A85F8C7412A8CE7A15A94C8B9DAF1B348C39C32C4F3FAAC2239174X4FDH"><text:span text:style-name="T13">статьей 26.10</text:span></text:a><text:span text:style-name="T28"> КоАП РФ </text:span><text:span text:style-name="T2">11 Центру заказчика-застройщика внутренних войск МВД России по Приволжскому региону, </text:span><text:span text:style-name="T3">&lt;...&gt; </text:span><text:span text:style-name="T28"><text:s/>надлежит </text:span><text:span text:style-name="T29">в трехдневный срок</text:span><text:span text:style-name="T28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9"><text:span text:style-name="T32"><text:tab/></text:span><text:span text:style-name="T23">- </text:span><text:span text:style-name="T23">коп</text:span><text:span text:style-name="T23">ию утвержденной <text:s/>Д</text:span>окументации об аукционе, с указанием даты ее утверждения</text:p>
      <text:p text:style-name="P9"><text:tab/>4. <text:s/><text:span text:style-name="T33">&lt;...&gt;</text:span> явиться <text:span text:style-name="T26">28.11.2016</text:span><text:span text:style-name="T27"> в 11 час. 1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3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9"><text:tab/>Неявка в указанный срок рассматривается как отказ от подписания протокола.</text:p>
      <text:p text:style-name="P9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<text:tab/>Непредставление указанных сведений в срок влечет административную ответственность на основании статьи 19.7.2 КоАП РФ.</text:p>
      <text:p text:style-name="P8"><text:span text:style-name="T28"><text:tab/>Порядок оформления пропуска необходимо согласовать до 25.11.2016 по тел. (499) 755-23-23 (доп.090-602) либо направить паспортные данные </text:span><text:span text:style-name="T30">&lt;...&gt; </text:span><text:span text:style-name="T28"><text:s/>и</text:span><text:span text:style-name="T19"> (или) защитника на электронный адрес </text:span><text:span text:style-name="T14">mfomina@fas</text:span><text:span text:style-name="T15">.</text:span><text:span text:style-name="T14">gov.ru</text:span><text:span text:style-name="T19"> 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78C5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34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3499(1) </text:p></draw:text-box></draw:frame><draw:frame draw:style-name="Mfr2" draw:name="SpdBarcode" text:anchor-type="paragraph" svg:x="0cm" svg:width="3.6cm" svg:height="0.78cm" draw:z-index="4"><draw:image xlink:href="Pictures/10000201000000780000001A9B78C5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17:42.52</meta:creation-date>
    <meta:generator>OpenOffice.org/3.4.1$Win32 OpenOffice.org_project/341m1$Build-9593</meta:generator>
    <dc:date>2016-11-08T17:47:42.73</dc:date>
    <meta:editing-duration>PT1H20M30S</meta:editing-duration>
    <meta:editing-cycles>23</meta:editing-cycles>
    <meta:print-date>2016-11-01T16:36:25.94</meta:print-date>
    <meta:document-statistic meta:table-count="0" meta:image-count="1" meta:object-count="0" meta:page-count="4" meta:paragraph-count="43" meta:word-count="1341" meta:character-count="10591"/>
    <meta:user-defined meta:name="Поле 1"/>
    <meta:user-defined meta:name="Поле 2"/>
    <meta:user-defined meta:name="Поле 3"/>
    <meta:user-defined meta:name="Поле 4"/>
  </office:meta>
</office:document-meta>
</file>