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B630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55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55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0.54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10.028cm" fo:margin-right="0cm" fo:margin-top="0cm" fo:margin-bottom="0cm" fo:line-height="0.499cm" fo:text-indent="0cm" style:auto-text-indent="false" style:writing-mode="lr-tb"/>
      <style:text-properties style:use-window-font-color="true" fo:font-size="14pt" style:font-size-asian="14pt" style:font-size-complex="14pt"/>
    </style:style>
    <style:style style:name="P22" style:family="paragraph" style:parent-style-name="Standard">
      <style:paragraph-properties fo:margin-left="10.028cm" fo:margin-right="0cm" fo:margin-top="0cm" fo:margin-bottom="0cm" fo:line-height="0.499cm" fo:text-indent="0cm" style:auto-text-indent="false" style:writing-mode="lr-tb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0.028cm" fo:margin-right="0cm" fo:margin-top="0cm" fo:margin-bottom="0cm" fo:line-height="0.499cm" fo:text-indent="0cm" style:auto-text-indent="false" style:writing-mode="lr-tb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10.028cm" fo:margin-right="0cm" fo:line-height="0.499cm" fo:text-indent="0cm" style:auto-text-indent="false"/>
      <style:text-properties fo:font-size="15pt" style:font-size-asian="15pt" style:font-size-complex="15pt"/>
    </style:style>
    <style:style style:name="P25" style:family="paragraph" style:parent-style-name="Standard">
      <style:paragraph-properties fo:margin-left="0cm" fo:margin-right="0cm" fo:margin-top="0cm" fo:margin-bottom="0cm" fo:line-height="0.6cm" fo:text-indent="0cm" style:auto-text-indent="false" style:writing-mode="lr-tb"/>
      <style:text-properties fo:font-size="15pt" style:font-size-asian="15pt" style:font-size-complex="15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2">
      <style:paragraph-properties fo:margin-left="-0.053cm" fo:margin-right="0cm" fo:margin-top="0cm" fo:margin-bottom="0cm" fo:line-height="0.54cm" fo:text-align="justify" style:justify-single-word="false" fo:text-indent="1.58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0.54cm" fo:text-align="justify" style:justify-single-word="false" fo:text-indent="1.244cm" style:auto-text-indent="false">
        <style:tab-stops/>
      </style:paragraph-properties>
    </style:style>
    <style:style style:name="P30" style:family="paragraph" style:parent-style-name="Standard" style:master-page-name="First_20_Page">
      <style:paragraph-properties fo:margin-left="10.028cm" fo:margin-right="0cm" fo:margin-top="0cm" fo:margin-bottom="0cm" fo:line-height="0.499cm" fo:text-indent="0cm" style:auto-text-indent="false" style:page-number="auto" style:writing-mode="lr-tb"/>
      <style:text-properties fo:font-size="15pt" style:font-size-asian="15pt" style:font-size-complex="15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fo:background-color="#ffffff"/>
    </style:style>
    <style:style style:name="T6" style:family="text">
      <style:text-properties fo:font-size="14pt" fo:background-color="#ffffff"/>
    </style:style>
    <style:style style:name="T7" style:family="text">
      <style:text-properties fo:background-color="#ffffff"/>
    </style:style>
    <style:style style:name="T8" style:family="text">
      <style:text-properties fo:color="#000000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text-line-through-style="none" style:text-underline-style="none" style:text-blinking="false"/>
    </style:style>
    <style:style style:name="T12" style:family="text">
      <style:text-properties fo:color="#000000" style:text-line-through-style="none" fo:language="en" fo:country="US" style:text-underline-style="none" style:text-blinking="false" fo:background-color="#ffffff"/>
    </style:style>
    <style:style style:name="T13" style:family="text">
      <style:text-properties fo:color="#000000" style:text-line-through-style="none" fo:language="ru" fo:country="RU" style:text-underline-style="none" style:text-blinking="false" fo:background-color="#ffffff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language="de" fo:country="DE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d0d0d"/>
    </style:style>
    <style:style style:name="T21" style:family="text">
      <style:text-properties fo:color="#0d0d0d" fo:background-color="#ffffff"/>
    </style:style>
    <style:style style:name="T22" style:family="text">
      <style:text-properties fo:color="#0d0d0d" style:font-name="Times New Roman1"/>
    </style:style>
    <style:style style:name="T23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fo:font-weight="bold" fo:background-color="#ffffff" style:font-size-asian="14pt" style:font-size-complex="14pt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language="de" fo:country="DE"/>
    </style:style>
    <style:style style:name="T28" style:family="text">
      <style:text-properties fo:font-weight="bold"/>
    </style:style>
    <style:style style:name="T2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24490d-e8a6-43d9-95ab-839151a192dd" text:name="BossProviderVariable"/>
      </text:user-field-decls>
      <text:p text:style-name="P30"/>
      <text:p text:style-name="P5">ОПРЕДЕЛЕНИЕ</text:p>
      <text:p text:style-name="P6"><text:span text:style-name="T4">о возбуждении дела об административном правонарушении <text:line-break/>№ </text:span><text:span text:style-name="T5">АГОЗ-746/16</text:span><text:span text:style-name="T7"> </text:span><text:span text:style-name="T4">и проведении административного расследования</text:span></text:p>
      <text:p text:style-name="P6"/>
      <text:p text:style-name="P4"><text:span text:style-name="T6">«02» ноября</text:span> <text:span text:style-name="T3">2016 года <text:s text:c="81"/>г. Москва</text:span></text:p>
      <text:p text:style-name="P4"/>
      <text:p text:style-name="P9"><text:span text:style-name="T8"><text:tab/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</text:span><text:span text:style-name="T9">№ КГОЗ-305/16 о нарушении законодательства Российской Федерации о контрактной системе в сфере закупок</text:span><text:span text:style-name="T8"> в отношении должностного лица </text:span><text:span text:style-name="T1">11 Центра заказчика-застройщика внутренних войск МВД России по Приволжскому региону</text:span><text:span text:style-name="T8"> (далее – Должностное лицо заказчика),</text:span></text:p>
      <text:p text:style-name="P7"/>
      <text:p text:style-name="P8">УСТАНОВИЛА:</text:p>
      <text:p text:style-name="P7"/>
      <text:p text:style-name="P26"><text:span text:style-name="T8"><text:tab/></text:span><text:span text:style-name="T1">11 Центром заказчика-застройщика внутренних войск МВД России по Приволжскому региону</text:span><text:span text:style-name="T8"> (далее — Заказчик) </text:span><text:span text:style-name="T21">07.06.2016</text:span><text:span text:style-name="T9"> </text:span><text:span text:style-name="T8">в единой информационной системе в сфере закупок на сайте </text:span><text:span text:style-name="T10">www.zakupki.gov.ru</text:span><text:span text:style-name="T11"> (далее – Официальный сайт)</text:span><text:span text:style-name="T8"> опубликовано извещение (номер 0832100002016000006) о проведении электронного аукциона на выполнение строительно-монтажных работ по объекту: «Реконструкция комплекса зданий военного городка войсковой части 7408 Нижний Новгород» - (комплексное здание спортивно-оздоровительного назначения с помещениями бытового обслуживания) </text:span><text:span text:style-name="T16">(далее </text:span><text:span text:style-name="T17">- </text:span><text:span text:style-name="T9">Аукцион</text:span><text:span text:style-name="T16">)</text:span><text:span text:style-name="T8">.</text:span> </text:p>
      <text:p text:style-name="P14">В соответствии с частью 3 статьи 6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text:s/>в случае, если начальная (максимальная) цена контракта (цена лота) превышает три миллиона рублей, заказчик размещает в единой информационной системе извещение о проведении электронного аукциона не менее чем за пятнадцать дней до даты окончания срока подачи заявок на участие в таком аукционе.</text:p>
      <text:p text:style-name="P14"><text:span text:style-name="T20">Согласно извещению о проведении Аукциона от 07.06.2016 № 0832100002016000006 (далее – Извещение), д</text:span><text:span text:style-name="T8">окументации об электронном аукционе на выполнение строительно-монтажных работ по объекту: «Реконструкция комплекса зданий военного городка войсковой части 7408 Нижний Новгород» - (комплексное здание спортивно-оздоровительного назначения с помещениями бытового обслуживания) </text:span><text:span text:style-name="T16">(далее</text:span><text:span text:style-name="T8"> — Документация об аукционе) </text:span><text:span text:style-name="T22">начальная (максимальная) цена контракта – 131 358 720 руб.</text:span></text:p>
      <text:p text:style-name="P13">Заказчиком <text:s/>Извещение размещено на Официальном сайте – 07.06.2016.</text:p>
      <text:p text:style-name="P13">При этом Извещением, <text:span text:style-name="T8">Документацией об аукционе</text:span> установлена дата и <text:soft-page-break/>время срока окончания подачи заявок на участие в Аукционе <text:span text:style-name="T20">– </text:span>22.06.2016 09:00, то есть на 15-ый день с даты размещения Извещения на Официальном сайте.</text:p>
      <text:p text:style-name="P13">Следовательно, Заказчиком Извещение размещено на Официальном сайте менее чем за пятнадцать дней до даты окончания срока подачи заявок на участие в Аукционе, что нарушает требования части 3 статьи 63 Закона о контрактной системе.</text:p>
      <text:p text:style-name="P16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За сокращение сроков подачи заявок на участие в определении поставщика (подрядчика, исполнителя), предусмотрена в соответствии с <text:s/>частью 8 статьи 7.30 Кодекса Российской Федерации об административных правонарушениях (далее - КоАП РФ) административная ответственность.</text:p>
      <text:p text:style-name="P18"><text:span text:style-name="T8">Таким образом, в действиях Должностного лица заказчика, допустившего нарушения требований части 3 статьи 63 Закона о контрактной системе, <text:s/>содержатся признаки состава административного правонарушения, ответственность за которое предусмотрена частью 8 статьи 7.30 </text:span><text:span text:style-name="T14">КоАП РФ.</text:span></text:p>
      <text:p text:style-name="P18"><text:span text:style-name="T8">Указанные материалы и данные являются достаточным для возбуждения </text:span>дела.</text:p>
      <text:p text:style-name="P17">Руководствуясь статьями 23.66, 28.1, 28.7 КоАП РФ,</text:p>
      <text:p text:style-name="P17"> </text:p>
      <text:p text:style-name="P10">ОПРЕДЕЛИЛА:</text:p>
      <text:p text:style-name="P10"/>
      <text:p text:style-name="P11"> <text:tab/> <text:s/>1.<text:tab/>Возбудить в отношении Должностного лица<text:span text:style-name="T8"> заказчика </text:span>дело об административном правонарушении по  части 8 статьи 7.30 <text:s/>КоАП РФ.</text:p>
      <text:list xml:id="list6713430849152336700" text:style-name="L1">
        <text:list-item>
          <text:list>
            <text:list-item>
              <text:list>
                <text:list-item>
                  <text:p text:style-name="P27">Провести административное расследование.</text:p>
                </text:list-item>
                <text:list-item>
                  <text:p text:style-name="P27">В соответствии со <text:span text:style-name="T11">статьей 26.10</text:span> КоАП <text:span text:style-name="T2">11 Центра заказчика-</text:span><text:span text:style-name="T2">застройщика внутренних войск МВД России по Приволжскому региону</text:span><text:span text:style-name="T8"> </text:span>надлежит  <text:span text:style-name="T28">в  трехдневный срок</text:span>  со  дня  получения настоящего  определения представить в  ФАС  России следующие  сведения (документы  и  материалы), заверенные надлежащим образом:</text:p>
                </text:list-item>
              </text:list>
            </text:list-item>
          </text:list>
        </text:list-item>
      </text:list>
      <text:list xml:id="list1365727747946157749" text:style-name="L2">
        <text:list-item>
          <text:list>
            <text:list-item>
              <text:list>
                <text:list-item>
                  <text:list>
                    <text:list-header>
                      <text:p text:style-name="P28"><text:s text:c="6"/>- данные (серия, номер, дата выдачи, орган, выдавший документ, дата рождения, место рождения, место регистрации и место фактического проживания) Должностного лица заказчика;</text:p>
                      <text:p text:style-name="P28"><text:span text:style-name="T29"><text:s text:c="6"/>- </text:span><text:span text:style-name="T27">копии документов (приказы, распоряжения, должностные инструкции, регламенты, положения и т.п.) на основании которых, </text:span><text:span text:style-name="T29">Д</text:span><text:span text:style-name="T27">олжностное лицо </text:span><text:span text:style-name="T29">заказчика</text:span><text:span text:style-name="T27"> является </text:span><text:span text:style-name="T29">ответственным </text:span><text:span text:style-name="T16">за р</text:span><text:span text:style-name="T17">азмещение извещения о проведении</text:span><text:span text:style-name="T15"> процедуры определения поставщика (подрядчика, исполнителя).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8675733853623184540" text:style-name="L3">
        <text:list-item>
          <text:list>
            <text:list-item>
              <text:list>
                <text:list-item>
                  <text:list>
                    <text:list-header>
                      <text:p text:style-name="P29"><text:soft-page-break/><text:span text:style-name="T25"><text:s/><text:tab/>4.<text:tab/>Должностному лицу</text:span><text:span text:style-name="T18"> заказчика</text:span><text:span text:style-name="T25"> явиться </text:span><text:span text:style-name="T23">28.11</text:span><text:span text:style-name="T24">.2016 в 11 час. 00 мин.</text:span><text:span text:style-name="T25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</text:span><text:span text:style-name="T26">полномочиями на участие в административном  производстве, включая полномочия по защите интересов Должностного лица</text:span><text:span text:style-name="T19"> заказчика </text:span><text:span text:style-name="T26">в ФАС России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 РФ, и иные права, предусмотренные статьями 24.2, 24.3, 24.4, 25.1, 30.12 КоАП РФ и Конституцией Российской Федерации.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9">Неявка в указанный срок рассматривается как отказ от подписания протокола.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В  соответствии  <text:span text:style-name="T8">с  частью 4 статьи 25.5 К</text:span>оАП защитник и представитель допускаются   к   участию   в  производстве  по  делу  об  административном правонарушении    с    момента   возбуждения   дела   об   административном правонарушении.</text:p>
      <text:p text:style-name="P20">Непредставление указанных сведений в срок влечет административную ответственность на основании статьи 19.7.2 КоАП РФ.</text:p>
      <text:p text:style-name="P9"><text:tab/>Порядок оформления пропуска необходимо согласовать до 25.11.2016 по тел. (499) 755-23-23 (доп.090-602) либо направить паспортные данные Должностного лица заказчика и<text:span text:style-name="T9"> (или) защитника на электронный адрес </text:span><text:span text:style-name="T12">mfomina@fas</text:span><text:span text:style-name="T13">.</text:span><text:span text:style-name="T12">gov.ru</text:span><text:span text:style-name="T9"> для оформления пропуска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B630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EB630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5:45:05.94</meta:creation-date>
    <meta:generator>OpenOffice.org/3.4.1$Win32 OpenOffice.org_project/341m1$Build-9593</meta:generator>
    <dc:date>2016-11-08T18:10:04.55</dc:date>
    <meta:editing-duration>PT1H31S</meta:editing-duration>
    <meta:editing-cycles>11</meta:editing-cycles>
    <meta:document-statistic meta:table-count="0" meta:image-count="1" meta:object-count="0" meta:page-count="3" meta:paragraph-count="32" meta:word-count="858" meta:character-count="6849"/>
    <meta:user-defined meta:name="Поле 1"/>
    <meta:user-defined meta:name="Поле 2"/>
    <meta:user-defined meta:name="Поле 3"/>
    <meta:user-defined meta:name="Поле 4"/>
  </office:meta>
</office:document-meta>
</file>