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89C2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a5c4a4-c031-47b9-902d-72dc19e03d18" text:name="BossProviderVariable"/>
      </text:user-field-decls>
      <text:p text:style-name="P17"/>
      <text:p text:style-name="P6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10"><text:span text:style-name="T3"><text:tab/>В соответствии с пунктом 8 и подпунктом «в» пункта 19</text:span><text:span text:style-name="T4"> </text:span><text:span text:style-name="T3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8">Федеральная антимонопольная служба рассмотрела документы, представленные письмом Минздрава России от 30</text:span><text:span text:style-name="T9">.09.2016</text:span><text:span text:style-name="T8"> № 20-4-4</text:span><text:span text:style-name="T9">0</text:span><text:span text:style-name="T10">2</text:span><text:span text:style-name="T9">3528</text:span><text:span text:style-name="T8">-с, и приняла решение согласова</text:span><text:span text:style-name="T10">ть</text:span><text:span text:style-name="T8"> предельные</text:span><text:span text:style-name="T10"> отпускные</text:span><text:span text:style-name="T8"> цены </text:span><text:span text:style-name="T10">производства (все стадии)</text:span><text:span text:style-name="T8"> ОАО</text:span><text:span text:style-name="T3"> «Синтез» (Россия), заявленные </text:span><text:span text:style-name="T5">на перерегистрацию,</text:span><text:span text:style-name="T3"> на следующие лекарственные препараты, включенные в перечень жизненно необходимых и важнейших лекарственных препаратов:</text:span></text:p>
      <text:p text:style-name="P10"><text:span text:style-name="T7"><text:tab/>1. Тимолол — АКОС (МНН — Тимолол), капли глазные 0,25%, 5 мл — флакон — капельницы полиэтиленовые (1) — пачки картонные</text:span><text:span text:style-name="T3">, в размере <text:s text:c="8"/>17,72 руб.</text:span></text:p>
      <text:p text:style-name="P15"><text:span text:style-name="T2"><text:tab/>2. </text:span><text:span text:style-name="T6">Тимолол — АКОС (МНН — Тимолол), капли глазные 0,5%, 5 мл — флакон — капельницы полиэтиленовые (1) — пачки картонные</text:span><text:span text:style-name="T2">, в размере 20,98 руб.</text:span></text:p>
      <text:p text:style-name="P14"/>
      <text:p text:style-name="P14"><text:tab/></text:p>
      <text:p text:style-name="P13">А.Б. Кашеваров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89C2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2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707(1) </text:p></draw:text-box></draw:frame><draw:frame draw:style-name="Mfr2" draw:name="SpdBarcode" text:anchor-type="paragraph" svg:x="0cm" svg:width="3.6cm" svg:height="0.78cm" draw:z-index="1"><draw:image xlink:href="Pictures/10000201000000780000001A3E89C2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29M25S</meta:editing-duration>
    <meta:editing-cycles>112</meta:editing-cycles>
    <dc:date>2016-11-08T18:16:07.56</dc:date>
    <meta:print-date>2015-10-23T11:01:52.59</meta:print-date>
    <meta:document-statistic meta:table-count="0" meta:image-count="1" meta:object-count="0" meta:page-count="1" meta:paragraph-count="11" meta:word-count="158" meta:character-count="1272"/>
    <meta:user-defined meta:name="Поле 1"/>
    <meta:user-defined meta:name="Поле 2"/>
    <meta:user-defined meta:name="Поле 3"/>
    <meta:user-defined meta:name="Поле 4"/>
  </office:meta>
</office:document-meta>
</file>