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9FD9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6fd7a9-5361-4b28-970f-a0efa79c29da" text:name="BossProviderVariable"/>
      </text:user-field-decls>
      <text:p text:style-name="P17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30</text:span><text:span text:style-name="T8">.09.2016</text:span><text:span text:style-name="T6"> № 20-4-4</text:span><text:span text:style-name="T8">0</text:span><text:span text:style-name="T7">2</text:span><text:span text:style-name="T8">3518</text:span><text:span text:style-name="T6">-с, и приняла решение согласова</text:span><text:span text:style-name="T7">ть</text:span><text:span text:style-name="T6"> предельн</text:span><text:span text:style-name="T7">ую отпускную</text:span><text:span text:style-name="T6"> цену </text:span><text:span text:style-name="T7">производства (все стадии)</text:span><text:span text:style-name="T6"> ОАО</text:span><text:span text:style-name="T2"> «Синтез» (Россия), заявленную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5"><text:tab/>Глюкоза (МНН — Глюкоза)</text:span><text:span text:style-name="T2">, раствор для инфузий 5 %, 1000 мл — контейнеры полимерные (1) — в двух пакетах полиэтиленовых, в размере <text:s text:c="8"/>53,05 руб.</text:span></text:p>
      <text:p text:style-name="P15"/>
      <text:p text:style-name="P13"/>
      <text:p text:style-name="P13">А.Б. Кашеваров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9FD9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671(1) </text:p></draw:text-box></draw:frame><draw:frame draw:style-name="Mfr2" draw:name="SpdBarcode" text:anchor-type="paragraph" svg:x="0cm" svg:width="3.6cm" svg:height="0.78cm" draw:z-index="1"><draw:image xlink:href="Pictures/10000201000000780000001A3D9FD9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31M27S</meta:editing-duration>
    <meta:editing-cycles>114</meta:editing-cycles>
    <dc:date>2016-11-08T18:35:27.54</dc:date>
    <meta:print-date>2015-10-23T11:01:52.59</meta:print-date>
    <meta:document-statistic meta:table-count="0" meta:image-count="1" meta:object-count="0" meta:page-count="1" meta:paragraph-count="9" meta:word-count="132" meta:character-count="1127"/>
    <meta:user-defined meta:name="Поле 1"/>
    <meta:user-defined meta:name="Поле 2"/>
    <meta:user-defined meta:name="Поле 3"/>
    <meta:user-defined meta:name="Поле 4"/>
  </office:meta>
</office:document-meta>
</file>