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2C7F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serif" fo:font-size="14pt" style:font-size-asian="14pt" style:font-size-complex="14pt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22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.101cm" fo:margin-bottom="0cm" fo:line-height="100%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top="0.101cm" fo:margin-bottom="0cm" fo:line-height="100%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367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.101cm" fo:margin-bottom="0cm" fo:line-height="100%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style:text-autospac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style:text-autospace="none"/>
      <style:text-properties style:font-name="serif" fo:font-size="14pt" style:font-size-asian="14pt" style:font-size-complex="14pt"/>
    </style:style>
    <style:style style:name="P39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4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pt" fo:language="ru" fo:country="RU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 style:list-style-name="L1">
      <style:paragraph-properties fo:margin-left="0cm" fo:margin-right="0cm" fo:margin-top="0.101cm" fo:margin-bottom="0cm" fo:line-height="105%" fo:text-align="justify" style:justify-single-word="false" fo:orphans="2" fo:widows="2" fo:text-indent="1.367cm" style:auto-text-indent="false">
        <style:tab-stops>
          <style:tab-stop style:position="1.831cm"/>
        </style:tab-stops>
      </style:paragraph-properties>
    </style:style>
    <style:style style:name="P47" style:family="paragraph" style:parent-style-name="Standard" style:list-style-name="L1">
      <style:paragraph-properties fo:margin-left="0cm" fo:margin-right="0cm" fo:margin-top="0.101cm" fo:margin-bottom="0cm" fo:text-align="justify" style:justify-single-word="false" fo:text-indent="1.367cm" style:auto-text-indent="false">
        <style:tab-stops>
          <style:tab-stop style:position="1.831cm"/>
        </style:tab-stops>
      </style:paragraph-properties>
    </style:style>
    <style:style style:name="P48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style:font-name-asian="Times New Roman CYR1"/>
    </style:style>
    <style:style style:name="T5" style:family="text">
      <style:text-properties style:font-name="Times New Roman1" style:font-name-asian="Times New Roman CYR1" style:font-name-complex="Times New Roman CYR1"/>
    </style:style>
    <style:style style:name="T6" style:family="text">
      <style:text-properties style:font-name="Times New Roman1" fo:language="en" fo:country="US" style:font-name-asian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1" style:font-name-asian="Times New Roman" style:font-name-complex="Times New Roman" style:language-complex="ar" style:country-complex="SA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1" style:font-size-asian="14pt" style:font-size-complex="14pt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2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4" style:family="text">
      <style:text-properties fo:color="#000000" fo:language="en" fo:country="US" fo:background-color="#ffffff"/>
    </style:style>
    <style:style style:name="T45" style:family="text">
      <style:text-properties fo:color="#383838" style:font-name="Times New Roman1" style:font-size-asian="14pt" style:font-size-complex="14pt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fo:language="ru" fo:country="RU" fo:background-color="#ffffff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style:font-size-asian="14pt" style:font-name-complex="Times New Roman" style:font-size-complex="14pt"/>
    </style:style>
    <style:style style:name="T50" style:family="text">
      <style:text-properties style:font-name="Times New Roman" fo:font-size="14pt" fo:background-color="transparent" style:font-size-asian="14pt" style:font-size-complex="14pt"/>
    </style:style>
    <style:style style:name="T51" style:family="text">
      <style:text-properties fo:font-variant="normal" fo:text-transform="none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Times New Roman CYR1" style:font-name-complex="Times New Roman CYR1"/>
    </style:style>
    <style:style style:name="T75" style:family="text">
      <style:text-properties fo:font-variant="normal" fo:text-transform="none" style:font-name-asian="Times New Roman CYR1" style:font-name-complex="Times New Roman CYR1"/>
    </style:style>
    <style:style style:name="T76" style:family="text">
      <style:text-properties fo:font-variant="normal" fo:text-transform="none" fo:language="en" fo:country="US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style:font-name="serif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119588-fb10-43b0-8fe0-9ef9f1725347" text:name="BossProviderVariable"/>
      </text:user-field-decls>
      <text:p text:style-name="P48"><text:span text:style-name="T80">ПОСТАНОВЛЕНИЕ </text:span></text:p>
      <text:p text:style-name="P5">о прекращении производства по делу </text:p>
      <text:p text:style-name="P14"><text:span text:style-name="T46">об административном правонарушении </text:span><text:span text:style-name="Основной_20_шрифт_20_абзаца"><text:span text:style-name="T52">№ АК</text:span></text:span><text:span text:style-name="Основной_20_шрифт_20_абзаца"><text:span text:style-name="T54">808</text:span></text:span><text:span text:style-name="Основной_20_шрифт_20_абзаца"><text:span text:style-name="T52">-</text:span></text:span><text:span text:style-name="Основной_20_шрифт_20_абзаца"><text:span text:style-name="T54">16</text:span></text:span></text:p>
      <text:p text:style-name="P6"/>
      <text:p text:style-name="P6">«21» октября 2016<text:tab/> <text:s text:c="9"/><text:tab/><text:tab/><text:tab/><text:tab/><text:tab/><text:tab/><text:tab/> <text:s text:c="12"/>Москва</text:p>
      <text:p text:style-name="P6"/>
      <text:p text:style-name="P15"><text:span text:style-name="T26">Я, </text:span><text:span text:style-name="T44">&lt;...&gt;</text:span><text:span text:style-name="T26">, рассмотрев протокол и материалы дела об административном правонарушении, возбужденного протоколом от 07.10</text:span><text:span text:style-name="T27">.2016 по делу <text:s text:c="32"/></text:span><text:span text:style-name="Основной_20_шрифт_20_абзаца"><text:span text:style-name="T55">№ АК808-16</text:span></text:span><text:span text:style-name="T27"> в отношении </text:span><text:span text:style-name="Основной_20_шрифт_20_абзаца"><text:span text:style-name="T57">члена Единой комиссии по осуществлению закупок ФГБУ </text:span></text:span><text:span text:style-name="Основной_20_шрифт_20_абзаца"><text:span text:style-name="T56">«Автотранспортный комбинат»</text:span></text:span><text:span text:style-name="Основной_20_шрифт_20_абзаца"><text:span text:style-name="T57"> </text:span></text:span><text:span text:style-name="Основной_20_шрифт_20_абзаца"><text:span text:style-name="T56">Управления делами Президента Российской Федерации </text:span></text:span><text:span text:style-name="Основной_20_шрифт_20_абзаца"><text:span text:style-name="T53">&lt;...&gt;</text:span></text:span><text:span text:style-name="T28">,</text:span><text:span text:style-name="T26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44"/>
      <text:p text:style-name="P16">УСТАНОВИЛ:</text:p>
      <text:p text:style-name="P16"/>
      <text:p text:style-name="P20"><text:span text:style-name="T10"><text:tab/></text:span><text:span text:style-name="Основной_20_шрифт_20_абзаца"><text:span text:style-name="T10">ФГБУ <text:s/>«Автотранспортный комбинат» Управления делами Президента Российской Федерации</text:span></text:span><text:span text:style-name="T10"> (далее — Заказчик) осуществило закупку в форме запроса котировок на поставку элементов микширования акустической системы конференц-зала (номер извещения 0373100002515000134) (далее — Аукцион).</text:span></text:p>
      <text:p text:style-name="P12"><text:span text:style-name="T47"><text:tab/>В соответствии с частью 1 статьи 67 </text:span><text:span text:style-name="T7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47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31">Согласно части 4 статьи 67 Закона о контрактной системе участник электронного аукциона не допускается к участию в нем в случае:</text:p>
      <text:p text:style-name="P31">1) не 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1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8"><text:tab/>В соответствии с подпунктом «б»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<text:soft-page-break/>наличии), патенты (при наличии), полезные модели (при наличии), промышленные образцы (при наличии), наименование страны происхождения товара.</text:p>
      <text:p text:style-name="P8"><text:tab/>Аналогичное требование установлено подпунктом «б» пункта 1 части 3 подраздела 4.1 Требования к содержанию и составу заявки на участие в электронном аукционе документации об Аукционе и пунктом 2 Инструкции по заполнению первой части заявки документации об Аукционе.</text:p>
      <text:p text:style-name="P19"><text:tab/>Вместе с тем, первая часть заявки участника с порядковым номером 1, допущенного к участию в Аукционе не содержит информации о стране происхождения товара.</text:p>
      <text:p text:style-name="P9"><text:span text:style-name="T11"><text:tab/>Таким образом действия Единой комиссии по осуществлению закупок <text:s/></text:span><text:span text:style-name="Основной_20_шрифт_20_абзаца"><text:span text:style-name="T11">ФГБУ «Автотранспортный комбинат» Управления делами Президента Российской Федерации, выразившиеся в принятии решения о допуске участника с порядком номером 1 к участию в Аукционе, нарушают часть 4 </text:span></text:span><text:span text:style-name="Основной_20_шрифт_20_абзаца"><text:span text:style-name="T11">статьи 67 Закона о контрактной системе.</text:span></text:span></text:p>
      <text:p text:style-name="P29"><text:span text:style-name="T20"><text:tab/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участие в закупке надлежащей, соответствующей требованиям документации о Закупке, в случае, если участнику, подавшему такую заявку, должно быть отказано в допуске к участию в закупке в соответствии с требованиями </text:span><text:span text:style-name="Q"><text:span text:style-name="T20">законодательства</text:span></text:span><text:span text:style-name="T20"> Российской Федерации о контрактной системе в сфере закупок, предусмотрена административная ответственность.</text:span></text:p>
      <text:p text:style-name="P21"><text:span text:style-name="T21"><text:tab/>Согласно материалам настоящего дела об административном правонарушении, ответственным лицом Заказчика, принявшем решение о допуске участника с порядком номером 1 к участию в Аукционе,</text:span> является в том числе <text:span text:style-name="Основной_20_шрифт_20_абзаца"><text:span text:style-name="T22">член Единой комиссии по осуществлению закупок ФГБУ </text:span></text:span><text:span text:style-name="Основной_20_шрифт_20_абзаца"><text:span text:style-name="T15">«Автотранспортный комбинат»</text:span></text:span><text:span text:style-name="Основной_20_шрифт_20_абзаца"><text:span text:style-name="T22"> </text:span></text:span><text:span text:style-name="Основной_20_шрифт_20_абзаца"><text:span text:style-name="T15">Управления делами Президента Российской Федерации </text:span></text:span><text:span text:style-name="Основной_20_шрифт_20_абзаца"><text:span text:style-name="T18">&lt;...&gt;</text:span></text:span><text:span text:style-name="T23">.</text:span></text:p>
      <text:p text:style-name="P10"><text:span text:style-name="T30"><text:tab/>Таким образом, в действиях должностного лица – </text:span><text:span text:style-name="Основной_20_шрифт_20_абзаца"><text:span text:style-name="T37">члена Единой комиссии по осуществлению закупок ФГБУ </text:span></text:span><text:span text:style-name="Основной_20_шрифт_20_абзаца"><text:span text:style-name="T30">«Автотранспортный комбинат»</text:span></text:span><text:span text:style-name="Основной_20_шрифт_20_абзаца"><text:span text:style-name="T37"> </text:span></text:span><text:span text:style-name="Основной_20_шрифт_20_абзаца"><text:span text:style-name="T30">Управления делами Президента Российской Федерации </text:span></text:span><text:span text:style-name="Основной_20_шрифт_20_абзаца"><text:span text:style-name="T36">&lt;...&gt;</text:span></text:span><text:span text:style-name="Основной_20_шрифт_20_абзаца"><text:span text:style-name="T37"> </text:span></text:span><text:span text:style-name="T37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8"><text:span text:style-name="T48"><text:tab/>Ад</text:span><text:span text:style-name="T50">министративное правонарушение совершено по месту нахождения Заказчика:</text:span><text:span text:style-name="Основной_20_шрифт_20_абзаца"><text:span text:style-name="T12"> Звенигородское ш., д. 27, Москва, 123317</text:span></text:span><text:span text:style-name="T12">. </text:span></text:p>
      <text:p text:style-name="P20"><text:span text:style-name="Основной_20_шрифт_20_абзаца"><text:span text:style-name="T33"><text:tab/>Временем совершения административного правонарушения является: 23.10.2015.</text:span></text:span></text:p>
      <text:p text:style-name="P17"><text:span text:style-name="T24">Протокол по настоящему делу об административном правонарушении <text:s text:c="5"/>составлен 07.10.2016 </text:span><text:span text:style-name="T25">начальником правового отдела </text:span><text:span text:style-name="T16">Управления контроля размещения государственного заказа Федеральной антимонопольной службы </text:span><text:soft-page-break/><text:span text:style-name="T17">&lt;...&gt;</text:span><text:span text:style-name="T16"> с участием </text:span><text:span text:style-name="T17">&lt;...&gt;</text:span><text:span text:style-name="T16">. </text:span></text:p>
      <text:p text:style-name="P32"><text:span text:style-name="T31">Рассмотрение дела </text:span><text:span text:style-name="T38">об административном правонарушении <text:s text:c="31"/></text:span><text:span text:style-name="T41">№ АК</text:span><text:span text:style-name="T39">808</text:span><text:span text:style-name="T41">-16 </text:span><text:span text:style-name="T39">состоялось 14.10.2016 с </text:span><text:span text:style-name="Основной_20_шрифт_20_абзаца"><text:span text:style-name="T32">участием </text:span></text:span><text:span text:style-name="Основной_20_шрифт_20_абзаца"><text:span text:style-name="T35">&lt;...&gt;</text:span></text:span><text:span text:style-name="Основной_20_шрифт_20_абзаца"><text:span text:style-name="T32">.</text:span></text:span></text:p>
      <text:p text:style-name="P23"><text:span text:style-name="T40"><text:tab/>Должностным лицом, уполномоченным на рассмотрение настоящего </text:span><text:span text:style-name="T43">дела об административном правонарушении, вынесено определение об отложении рассмотрения дела об административном правонарушении </text:span><text:span text:style-name="T41">№ АК</text:span><text:span text:style-name="T39">808</text:span><text:span text:style-name="T41">-16</text:span><text:span text:style-name="T43">, в связи с необходимостью дополнительного изучения материалов дела. Рассмотрение настоящего дела назначено на 21.10.2016. </text:span></text:p>
      <text:p text:style-name="P33"><text:span text:style-name="Основной_20_шрифт_20_абзаца">Рассмотрение дела </text:span><text:span text:style-name="Основной_20_шрифт_20_абзаца"><text:span text:style-name="T5">об административном правонарушении <text:s text:c="31"/></text:span></text:span><text:span text:style-name="Основной_20_шрифт_20_абзаца"><text:span text:style-name="T6">№ АК</text:span></text:span><text:span text:style-name="Основной_20_шрифт_20_абзаца"><text:span text:style-name="T4">808</text:span></text:span><text:span text:style-name="Основной_20_шрифт_20_абзаца"><text:span text:style-name="T6">-16 </text:span></text:span><text:span text:style-name="Основной_20_шрифт_20_абзаца"><text:span text:style-name="T4">состоялось 21.10.2016. </text:span></text:span><text:span text:style-name="Основной_20_шрифт_20_абзаца"><text:span text:style-name="T5">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5"> на <text:s/></text:span></text:span><text:span text:style-name="Основной_20_шрифт_20_абзаца"><text:span text:style-name="T2">рассмотрение настоящего </text:span></text:span><text:span text:style-name="Основной_20_шрифт_20_абзаца"><text:span text:style-name="T79">дела об административном правонарушении не явился. В материалам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6"><text:span text:style-name="Основной_20_шрифт_20_абзаца"><text:span text:style-name="T51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7"><text:span text:style-name="Основной_20_шрифт_20_абзаца"><text:span text:style-name="T51">В ходе рассмотрения настоящего дела об административном правонарушении, </text:span></text:span><text:span text:style-name="Основной_20_шрифт_20_абзаца"><text:span text:style-name="T76">&lt;...&gt;</text:span></text:span><text:span text:style-name="Основной_20_шрифт_20_абзаца"><text:span text:style-name="T51"> вину в совершенном административном правонарушении признал, просил производство по делу об административном правонарушении прекратить по малозначительности.</text:span></text:span></text:p>
      <text:p text:style-name="P34"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4"> </text:span></text:span><text:span text:style-name="Основной_20_шрифт_20_абзаца"><text:span text:style-name="T61">члена Единой комиссии по осуществлению закупок ФГБУ </text:span></text:span><text:span text:style-name="Основной_20_шрифт_20_абзаца"><text:span text:style-name="T64">«Автотранспортный комбинат»</text:span></text:span><text:span text:style-name="Основной_20_шрифт_20_абзаца"><text:span text:style-name="T61"> </text:span></text:span><text:span text:style-name="Основной_20_шрифт_20_абзаца"><text:span text:style-name="T64">Управления делами Президента Российской Федерации </text:span></text:span><text:span text:style-name="Основной_20_шрифт_20_абзаца"><text:span text:style-name="T69">&lt;...&gt;</text:span></text:span><text:span text:style-name="Основной_20_шрифт_20_абзаца"><text:span text:style-name="T61"> </text:span></text:span><text:span text:style-name="T34">нарушения </text:span><text:span text:style-name="T42">части 4 статьи 67</text:span><text:span text:style-name="T34"> Закона о контрактной системе</text:span><text:span text:style-name="T42">.</text:span></text:p>
      <text:p text:style-name="P35">Тем самым, <text:span text:style-name="T1">&lt;...&gt;</text:span> совершил административное правонарушение, ответственность за совершение которого предусмотрена частью 2 статьи 7.30 КоАП. <text:s/></text:p>
      <text:p text:style-name="P38"><text:span text:style-name="T29">Вместе с тем, должностным лицом, уполномоченным на рассмотрение настоящего дела </text:span>об административном правонарушении, установлено, что вследствие совершенного <text:span text:style-name="Основной_20_шрифт_20_абзаца"><text:span text:style-name="T59">членом Единой комиссии по осуществлению закупок ФГБУ </text:span></text:span><text:span text:style-name="Основной_20_шрифт_20_абзаца"><text:span text:style-name="T70">«Автотранспортный комбинат»</text:span></text:span><text:span text:style-name="Основной_20_шрифт_20_абзаца"><text:span text:style-name="T59"> </text:span></text:span><text:span text:style-name="Основной_20_шрифт_20_абзаца"><text:span text:style-name="T70">Управления делами Президент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59"> </text:span></text:span>административного правонарушения, права и законные интересы участников торгов не были нарушены, кроме того, государственный контракт по результатам осуществления Закупки заключен с участником с порядковым номером 2, таким образом, характер совершенного правонарушения, размер вреда и тяжесть наступивших последствий не <text:soft-page-break/>представляют существенного нарушения охраняемым общественным правоотношениям.</text:p>
      <text:p text:style-name="P13"><text:tab/>Кроме того, <text:span text:style-name="T1">&lt;...&gt;</text:span> вину в совершении указанного административного правонарушения признал и раскаивается.</text:p>
      <text:p text:style-name="P13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3"><text:tab/>Учитывая изложенное возможно сделать вывод о малозначительности указанного административного правонарушения.</text:p>
      <text:p text:style-name="P13"><text:tab/></text:p>
      <text:p text:style-name="P13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</text:p>
      <text:p text:style-name="P45"><text:tab/>Руководствуясь статьями 2.9, 23.66, 29.9 КоАП,</text:p>
      <text:p text:style-name="P18"/>
      <text:p text:style-name="P22">ПОСТАНОВИЛ:</text:p>
      <text:p text:style-name="P25"/>
      <text:list xml:id="list7509100155304249759" text:style-name="L1">
        <text:list-item>
          <text:p text:style-name="P46"><text:span text:style-name="T49">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66">АК808-16</text:span></text:span><text:span text:style-name="Основной_20_шрифт_20_абзаца"><text:span text:style-name="T72"> в отношении </text:span></text:span><text:span text:style-name="Основной_20_шрифт_20_абзаца"><text:span text:style-name="T62">члена Единой комиссии по осуществлению закупок ФГБУ </text:span></text:span><text:span text:style-name="Основной_20_шрифт_20_абзаца"><text:span text:style-name="T67">«Автотранспортный комбинат»</text:span></text:span><text:span text:style-name="Основной_20_шрифт_20_абзаца"><text:span text:style-name="T62"> </text:span></text:span><text:span text:style-name="Основной_20_шрифт_20_абзаца"><text:span text:style-name="T67">Управления делами Президента Российской Федерации </text:span></text:span><text:span text:style-name="Основной_20_шрифт_20_абзаца"><text:span text:style-name="T68">&lt;...&gt;</text:span></text:span><text:span text:style-name="Основной_20_шрифт_20_абзаца"><text:span text:style-name="T73">, возбужденное</text:span></text:span><text:span text:style-name="T13"> </text:span><text:span text:style-name="T49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7"><text:span text:style-name="T48">Объявить, в соответствии со статьей 2.9 КоАП, </text:span><text:span text:style-name="Основной_20_шрифт_20_абзаца"><text:span text:style-name="T62">члену Единой комиссии по осуществлению закупок ФГБУ </text:span></text:span><text:span text:style-name="Основной_20_шрифт_20_абзаца"><text:span text:style-name="T67">«Автотранспортный комбинат»</text:span></text:span><text:span text:style-name="Основной_20_шрифт_20_абзаца"><text:span text:style-name="T62"> </text:span></text:span><text:span text:style-name="Основной_20_шрифт_20_абзаца"><text:span text:style-name="T67">Управления делами Президента Российской Федерации </text:span></text:span><text:span text:style-name="Основной_20_шрифт_20_абзаца"><text:span text:style-name="T68">&lt;...&gt; </text:span></text:span><text:span text:style-name="T49">устное замечание.</text:span></text:p>
        </text:list-item>
      </text:list>
      <text:p text:style-name="P27"/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2C7F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1824(1) </text:p></draw:text-box></draw:frame><draw:frame draw:style-name="Mfr2" draw:name="SpdBarcode" text:anchor-type="paragraph" svg:x="0cm" svg:width="3.6cm" svg:height="0.78cm" draw:z-index="4"><draw:image xlink:href="Pictures/10000201000000780000001A1A2C7F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8:59:27.34</meta:creation-date>
    <meta:generator>OpenOffice.org/3.4.1$Win32 OpenOffice.org_project/341m1$Build-9593</meta:generator>
    <dc:date>2016-11-08T18:40:48.41</dc:date>
    <meta:print-date>2016-10-26T19:10:10.55</meta:print-date>
    <meta:document-statistic meta:table-count="0" meta:image-count="1" meta:object-count="0" meta:page-count="4" meta:paragraph-count="44" meta:word-count="1126" meta:character-count="9536"/>
    <meta:user-defined meta:name="Поле 1"/>
    <meta:user-defined meta:name="Поле 2"/>
    <meta:user-defined meta:name="Поле 3"/>
    <meta:user-defined meta:name="Поле 4"/>
  </office:meta>
</office:document-meta>
</file>