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3DBC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6047ba-7838-44bc-bcfc-69bcf84eeed7" text:name="BossProviderVariable"/>
      </text:user-field-decls>
      <text:p text:style-name="P22"/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8.10.2016 № 20-4-4025031-с,<text:line-break/>и приняла решение о согласовании предельных отпускных цен<text:line-break/>ЗАО «Алтайвитамины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1. Вода для инъекций (МНН — Вода), растворитель для приготовления лекарственных форм для инъекций, 2 мл, - ампулы (10) — пачки картонные, в размере 72,00 руб.</text:span></text:p>
      <text:p text:style-name="P9"><text:tab/>2. <text:span text:style-name="T6">Вода для инъекций (МНН — Вода), растворитель для приготовления лекарственных форм для инъекций, 5 мл, - ампулы (10) — пачки картонные, в размере 75,40 руб.</text:span></text:p>
      <text:p text:style-name="P5"><text:tab/>3. Вода для инъекций (МНН — Вода), растворитель для приготовления лекарственных форм для инъекций, 2 мл, - ампулы (5) — упаковки ячейковые контурные (2) — пачки картонные, в размере 72,00 руб.</text:p>
      <text:p text:style-name="P5"><text:tab/>4. Вода для инъекций (МНН — Вода), растворитель для приготовления лекарственных форм для инъекций, 5 мл, - ампулы (5) — упаковки ячейковые контурные (2) — пачки картонные, в размере 75,40 руб.</text:p>
      <text:p text:style-name="P5"/>
      <text:p text:style-name="P5"/>
      <text:p text:style-name="P5"/>
      <text:p text:style-name="P5"/>
      <text:p text:style-name="P21">А.Б. Кашеваров</text:p>
      <text:p text:style-name="P11"/>
      <text:p text:style-name="P11"/>
      <text:p text:style-name="P11"/>
      <text:p text:style-name="P11"/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3DB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138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839(1) </text:p></draw:text-box></draw:frame><draw:frame draw:style-name="Mfr2" draw:name="SpdBarcode" text:anchor-type="paragraph" svg:x="0cm" svg:width="3.6cm" svg:height="0.78cm" draw:z-index="1"><draw:image xlink:href="Pictures/10000201000000780000001A033DBC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1:48:19.70</meta:creation-date>
    <meta:generator>OpenOffice.org/3.4.1$Win32 OpenOffice.org_project/341m1$Build-9593</meta:generator>
    <meta:editing-duration>P0D</meta:editing-duration>
    <meta:editing-cycles>1</meta:editing-cycles>
    <dc:date>2016-11-08T20:04:52.39</dc:date>
    <meta:document-statistic meta:table-count="0" meta:image-count="1" meta:object-count="0" meta:page-count="1" meta:paragraph-count="14" meta:word-count="213" meta:character-count="1610"/>
    <meta:user-defined meta:name="Поле 1"/>
    <meta:user-defined meta:name="Поле 2"/>
    <meta:user-defined meta:name="Поле 3"/>
    <meta:user-defined meta:name="Поле 4"/>
  </office:meta>
</office:document-meta>
</file>